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D000000C10D839D97EAF3432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663cm" fo:margin-left="1cm" table:align="left" style:writing-mode="lr-tb"/>
    </style:style>
    <style:style style:name="Tabela1.A" style:family="table-column">
      <style:table-column-properties style:column-width="7.858cm"/>
    </style:style>
    <style:style style:name="Tabela1.B" style:family="table-column">
      <style:table-column-properties style:column-width="7.805cm"/>
    </style:style>
    <style:style style:name="Tabela1.A1" style:family="table-cell">
      <style:table-cell-properties fo:padding="0.185cm" fo:border="none"/>
    </style:style>
    <style:style style:name="Tabela1.B2" style:family="table-cell">
      <style:table-cell-properties style:vertical-align="middle" fo:padding="0.185cm" fo:border="none"/>
    </style:style>
    <style:style style:name="P1" style:family="paragraph" style:parent-style-name="Text_20_body">
      <loext:graphic-properties draw:fill="none"/>
      <style:paragraph-properties fo:margin-left="-0.199cm" fo:margin-right="-0.499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Times New Roman" fo:font-size="10pt" officeooo:paragraph-rsid="00051835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459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P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 Narrow"/>
    </style:style>
    <style:style style:name="P6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7" style:family="paragraph" style:parent-style-name="Text_20_body">
      <style:paragraph-properties fo:margin-top="0cm" fo:margin-bottom="0.106cm" loext:contextual-spacing="false" fo:text-align="justify" style:justify-single-word="false"/>
      <style:text-properties style:font-name="Times New Roman" fo:font-size="12pt" officeooo:paragraph-rsid="00051835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051835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051835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officeooo:paragraph-rsid="00051835" style:font-size-asian="12pt" style:font-size-complex="12pt"/>
    </style:style>
    <style:style style:name="P11" style:family="paragraph" style:parent-style-name="Text_20_body">
      <style:text-properties style:font-name="Times New Roman" fo:font-size="12pt" officeooo:paragraph-rsid="00051835" style:font-size-asian="12pt" style:font-size-complex="12pt"/>
    </style:style>
    <style:style style:name="P12" style:family="paragraph" style:parent-style-name="No_20_Spacing">
      <style:paragraph-properties fo:margin-top="0cm" fo:margin-bottom="0.212cm" loext:contextual-spacing="false"/>
    </style:style>
    <style:style style:name="P13" style:family="paragraph" style:parent-style-name="No_20_Spacing">
      <style:paragraph-properties fo:margin-top="0cm" fo:margin-bottom="0.212cm" loext:contextual-spacing="false" fo:text-align="justify" style:justify-single-word="false"/>
      <style:text-properties style:font-name="Calibri" fo:font-size="12pt" style:font-size-asian="12pt" style:font-size-complex="12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fo:font-weight="bold" officeooo:paragraph-rsid="00051835" style:font-size-asian="12pt" style:font-size-complex="12pt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051835" style:font-size-asian="12pt" style:font-size-complex="12pt"/>
    </style:style>
    <style:style style:name="P16" style:family="paragraph" style:parent-style-name="No_20_Spacing">
      <style:paragraph-properties fo:text-align="end" style:justify-single-word="false"/>
      <style:text-properties style:font-name="Arial Narrow" fo:font-size="12pt" style:font-size-asian="12pt" style:font-size-complex="12pt"/>
    </style:style>
    <style:style style:name="P17" style:family="paragraph" style:parent-style-name="Standard" style:master-page-name="Standard">
      <style:paragraph-properties fo:margin-top="0cm" fo:margin-bottom="0.106cm" loext:contextual-spacing="false" fo:text-align="justify" style:justify-single-word="false" style:page-number="auto"/>
      <style:text-properties style:font-name="Arial Narrow"/>
    </style:style>
    <style:style style:name="P18" style:family="paragraph" style:parent-style-name="Table_20_Contents" style:list-style-name="L12">
      <style:paragraph-properties fo:margin-top="0cm" fo:margin-bottom="0.499cm" loext:contextual-spacing="false"/>
      <style:text-properties style:font-name="Times New Roman" fo:font-size="12pt" officeooo:paragraph-rsid="00051835" style:font-size-asian="12pt" style:font-size-complex="12pt"/>
    </style:style>
    <style:style style:name="P19" style:family="paragraph" style:parent-style-name="Table_20_Contents" style:list-style-name="L13">
      <style:paragraph-properties fo:margin-top="0cm" fo:margin-bottom="0.499cm" loext:contextual-spacing="false"/>
      <style:text-properties style:font-name="Times New Roman" fo:font-size="12pt" officeooo:paragraph-rsid="00051835" style:font-size-asian="12pt" style:font-size-complex="12pt"/>
    </style:style>
    <style:style style:name="P20" style:family="paragraph" style:parent-style-name="Table_20_Contents" style:list-style-name="L14">
      <style:paragraph-properties fo:margin-top="0cm" fo:margin-bottom="0.499cm" loext:contextual-spacing="false"/>
      <style:text-properties style:font-name="Times New Roman" fo:font-size="12pt" officeooo:paragraph-rsid="00051835" style:font-size-asian="12pt" style:font-size-complex="12pt"/>
    </style:style>
    <style:style style:name="P21" style:family="paragraph" style:parent-style-name="Text_20_body" style:list-style-name="L1">
      <style:text-properties style:font-name="Times New Roman" fo:font-size="12pt" officeooo:paragraph-rsid="00051835" style:font-size-asian="12pt" style:font-size-complex="12pt"/>
    </style:style>
    <style:style style:name="P22" style:family="paragraph" style:parent-style-name="Text_20_body" style:list-style-name="L2">
      <style:paragraph-properties fo:text-align="justify" style:justify-single-word="false"/>
      <style:text-properties style:font-name="Times New Roman" fo:font-size="12pt" officeooo:paragraph-rsid="00051835" style:font-size-asian="12pt" style:font-size-complex="12pt"/>
    </style:style>
    <style:style style:name="P23" style:family="paragraph" style:parent-style-name="Text_20_body" style:list-style-name="L3">
      <style:paragraph-properties fo:text-align="justify" style:justify-single-word="false"/>
      <style:text-properties style:font-name="Times New Roman" fo:font-size="12pt" officeooo:paragraph-rsid="00051835" style:font-size-asian="12pt" style:font-size-complex="12pt"/>
    </style:style>
    <style:style style:name="P24" style:family="paragraph" style:parent-style-name="Text_20_body" style:list-style-name="L4">
      <style:paragraph-properties fo:text-align="justify" style:justify-single-word="false"/>
      <style:text-properties style:font-name="Times New Roman" fo:font-size="12pt" officeooo:paragraph-rsid="00051835" style:font-size-asian="12pt" style:font-size-complex="12pt"/>
    </style:style>
    <style:style style:name="P25" style:family="paragraph" style:parent-style-name="Text_20_body" style:list-style-name="L5">
      <style:paragraph-properties fo:text-align="justify" style:justify-single-word="false"/>
      <style:text-properties style:font-name="Times New Roman" fo:font-size="12pt" officeooo:paragraph-rsid="00051835" style:font-size-asian="12pt" style:font-size-complex="12pt"/>
    </style:style>
    <style:style style:name="P26" style:family="paragraph" style:parent-style-name="Text_20_body" style:list-style-name="L6">
      <style:paragraph-properties fo:text-align="justify" style:justify-single-word="false"/>
      <style:text-properties style:font-name="Times New Roman" fo:font-size="12pt" officeooo:paragraph-rsid="00051835" style:font-size-asian="12pt" style:font-size-complex="12pt"/>
    </style:style>
    <style:style style:name="P27" style:family="paragraph" style:parent-style-name="Text_20_body" style:list-style-name="L7">
      <style:paragraph-properties fo:text-align="justify" style:justify-single-word="false"/>
      <style:text-properties style:font-name="Times New Roman" fo:font-size="12pt" officeooo:paragraph-rsid="00051835" style:font-size-asian="12pt" style:font-size-complex="12pt"/>
    </style:style>
    <style:style style:name="P28" style:family="paragraph" style:parent-style-name="Text_20_body" style:list-style-name="L8">
      <style:paragraph-properties fo:text-align="justify" style:justify-single-word="false"/>
      <style:text-properties style:font-name="Times New Roman" fo:font-size="12pt" officeooo:paragraph-rsid="00051835" style:font-size-asian="12pt" style:font-size-complex="12pt"/>
    </style:style>
    <style:style style:name="P29" style:family="paragraph" style:parent-style-name="Text_20_body" style:list-style-name="L9">
      <style:paragraph-properties fo:text-align="justify" style:justify-single-word="false"/>
      <style:text-properties style:font-name="Times New Roman" fo:font-size="12pt" officeooo:paragraph-rsid="00051835" style:font-size-asian="12pt" style:font-size-complex="12pt"/>
    </style:style>
    <style:style style:name="P30" style:family="paragraph" style:parent-style-name="Text_20_body" style:list-style-name="L10">
      <style:paragraph-properties fo:text-align="justify" style:justify-single-word="false"/>
      <style:text-properties style:font-name="Times New Roman" fo:font-size="12pt" officeooo:paragraph-rsid="00051835" style:font-size-asian="12pt" style:font-size-complex="12pt"/>
    </style:style>
    <style:style style:name="P31" style:family="paragraph" style:parent-style-name="Text_20_body" style:list-style-name="L11">
      <style:paragraph-properties fo:text-align="justify" style:justify-single-word="false"/>
      <style:text-properties style:font-name="Times New Roman" fo:font-size="12pt" officeooo:paragraph-rsid="00051835" style:font-size-asian="12pt" style:font-size-complex="12pt"/>
    </style:style>
    <style:style style:name="P32" style:family="paragraph" style:parent-style-name="Text_20_body" style:list-style-name="L15">
      <style:paragraph-properties fo:text-align="justify" style:justify-single-word="false"/>
      <style:text-properties style:font-name="Times New Roman" fo:font-size="12pt" officeooo:paragraph-rsid="00051835" style:font-size-asian="12pt" style:font-size-complex="12pt"/>
    </style:style>
    <style:style style:name="P33" style:family="paragraph" style:parent-style-name="Text_20_body" style:list-style-name="L16">
      <style:paragraph-properties fo:text-align="justify" style:justify-single-word="false"/>
      <style:text-properties style:font-name="Times New Roman" fo:font-size="12pt" officeooo:paragraph-rsid="00051835" style:font-size-asian="12pt" style:font-size-complex="12pt"/>
    </style:style>
    <style:style style:name="P34" style:family="paragraph" style:parent-style-name="Text_20_body" style:list-style-name="L17">
      <style:paragraph-properties fo:text-align="justify" style:justify-single-word="false"/>
      <style:text-properties style:font-name="Times New Roman" fo:font-size="12pt" officeooo:paragraph-rsid="00051835" style:font-size-asian="12pt" style:font-size-complex="12pt"/>
    </style:style>
    <style:style style:name="P35" style:family="paragraph" style:parent-style-name="Text_20_body" style:list-style-name="L2">
      <style:paragraph-properties fo:text-align="justify" style:justify-single-word="false"/>
      <style:text-properties officeooo:paragraph-rsid="00051835"/>
    </style:style>
    <style:style style:name="P36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2pt" officeooo:paragraph-rsid="00051835" style:font-size-asian="12pt" style:font-size-complex="12pt"/>
    </style:style>
    <style:style style:name="P37" style:family="paragraph" style:parent-style-name="Text_20_body" style:list-style-name="L17">
      <style:paragraph-properties fo:margin-top="0cm" fo:margin-bottom="0.106cm" loext:contextual-spacing="false" fo:text-align="justify" style:justify-single-word="false"/>
      <style:text-properties style:font-name="Times New Roman" fo:font-size="12pt" officeooo:paragraph-rsid="00051835" style:font-size-asian="12pt" style:font-size-complex="12pt"/>
    </style:style>
    <style:style style:name="T1" style:family="text">
      <style:text-properties fo:font-size="8pt" fo:font-weight="bold" style:font-size-asian="8pt" style:font-weight-asian="bold" style:font-name-complex="Times New Roman1" style:font-size-complex="8pt"/>
    </style:style>
    <style:style style:name="T2" style:family="text">
      <style:text-properties fo:font-size="8pt" fo:font-weight="bold" officeooo:rsid="00051835" style:font-size-asian="8pt" style:font-weight-asian="bold" style:font-name-complex="Times New Roman1" style:font-size-complex="8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33567" style:font-size-asian="12pt" style:font-size-complex="12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Arial Narrow" fo:font-size="12pt" style:font-size-asian="12pt" style:font-size-complex="12pt"/>
    </style:style>
    <style:style style:name="T7" style:family="text">
      <style:text-properties officeooo:rsid="0002fbec"/>
    </style:style>
    <style:style style:name="T8" style:family="text">
      <style:text-properties officeooo:rsid="00063224"/>
    </style:style>
    <style:style style:name="T9" style:family="text">
      <style:text-properties fo:color="#000000"/>
    </style:style>
    <style:style style:name="T10" style:family="text">
      <style:text-properties fo:color="#000000" officeooo:rsid="00063224"/>
    </style:style>
    <style:style style:name="T11" style:family="text">
      <style:text-properties officeooo:rsid="00033567"/>
    </style:style>
    <style:style style:name="T12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officeooo:rsid="00072d8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 text:start-value="2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 text:start-value="3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_DdeLink__650_1622421771"/></text:p>
      <text:p text:style-name="P6">Miejski Ośrodek Pomocy Społecznej w Hajnówce</text:p>
      <text:p text:style-name="P6">17-200 Hajnówka, <text:s/>ul. 11 Listopada 24 </text:p>
      <text:p text:style-name="P6">Tel: 85 682 20 11</text:p>
      <text:p text:style-name="P6">e-mail: <text:a xlink:type="simple" xlink:href="mailto:mops-hajnowka@home.pl" text:style-name="ListLabel_20_28" text:visited-style-name="ListLabel_20_28"><text:span text:style-name="Internet_20_link">mops-hajnowka@home.pl</text:span></text:a></text:p>
      <text:p text:style-name="P6">Osoba do kontaktu: Jacek Jańczuk</text:p>
      <text:p text:style-name="P5"/>
      <text:p text:style-name="P8">ROZEZNANIE RYNKU</text:p>
      <text:p text:style-name="P9">NA PRZEPROWADZENIE INDYWIDUALNEGO DORADZTWA ZAWODOWEGO POLEGAJĄCEGO NA DIAGNOZIE POTRZEB UCZESTNIKÓW PROJEKTU <text:s text:c="4"/>“<text:span text:style-name="T7">HEJ DO PRZODU</text:span>” ORAZ WYPRACOWANIU INDYWIDUALNEGO PLANU DZIAŁANIA DLA KAŻDEGO UCZESTNIKA/UCZESTNICZKI PROJEKTU. </text:p>
      <text:p text:style-name="P9"/>
      <text:p text:style-name="P8">OPIS PRZEDMIOTU ZAMÓWIENIA</text:p>
      <text:p text:style-name="P10">Miejski Ośrodek Pomocy Społecznej w Hajnówce, w ramach projektu „<text:span text:style-name="T7">HEJ DO PRZODU</text:span>” planuje wykonanie usługi polegającej na realizacji indywidualnego doradztwa zawodowego dla <text:span text:style-name="T7">180</text:span> uczestników projektu „<text:span text:style-name="T7">HEJ DO PRZODU</text:span>”, celem wypracowania indywidualnego planu działania dla każdego z uczestników/uczestniczek. Wykonawca będzie zobowiązany do przeprowadzenia <text:span text:style-name="T7">360</text:span> godz. spotkań (<text:span text:style-name="T7">180</text:span> uczestników x 2 godz.), -<text:span text:style-name="T8"> III</text:span> <text:span text:style-name="T8">edycje po 60 osób. </text:span>Indywidualne spotkania odbywać się będą w godzinach dostosowanych do możliwości uczestników projektu. Termin <text:span text:style-name="T13">realizacji</text:span>:<text:span text:style-name="T9"> luty 2020.</text:span></text:p>
      <text:p text:style-name="P10">W oparciu o powyższy opis zapraszamy do składania ofert przez doradców zawodowych posiadających wymagane kwalifikacje oraz gotowych do realizacji w/w usługi <text:s text:c="24"/>(<text:span text:style-name="T9">kod PCV <text:s/>85312320-8).</text:span></text:p>
      <text:p text:style-name="P11"><text:s/></text:p>
      <text:p text:style-name="P8">OBOWIĄZKI DORADCY ZAWODOWEGO</text:p>
      <text:list xml:id="list2054955281" text:style-name="L1">
        <text:list-item>
          <text:p text:style-name="P36">Przeprowadzenie indywidualnych konsultacji z zakresu doradztwa zawodowego zgodnie z opisem przedmiotu zamówienia; </text:p>
        </text:list-item>
        <text:list-item>
          <text:p text:style-name="P36">Opracowanie narzędzi badawczych potrzebnych do wypracowania indywidualnego planu działania; </text:p>
        </text:list-item>
        <text:list-item>
          <text:p text:style-name="P36">Prowadzenie niezbędnej dokumentacji na potrzeby realizowanego projektu na wzorach dostarczonych przez Zamawiającego np. listy obecności itp.; </text:p>
        </text:list-item>
        <text:list-item>
          <text:p text:style-name="P36"><text:soft-page-break/>Przekazywanie w formie telefonicznej, osobistej lub e-mailowo informacji o nieobecnościach Uczestników/Uczestniczek, rezygnacjach Uczestników/Uczestniczek oraz innego rodzaju problemach; </text:p>
        </text:list-item>
        <text:list-item>
          <text:p text:style-name="P36">Przesłanie w ciągu 3 dni kalendarzowych po zakończeniu indywidualnych konsultacji dokumentów potwierdzających ich odbycie; </text:p>
        </text:list-item>
        <text:list-item>
          <text:p text:style-name="P21">Informowania Uczestników/Uczestniczek o współfinansowaniu projektu ze środków Unii Europejskiej. </text:p>
        </text:list-item>
      </text:list>
      <text:p text:style-name="P11"><text:s/></text:p>
      <text:p text:style-name="P10">Zamawiający deklaruje nawiązanie współpracy na podstawie Umowy Zlecenie. Wykonawca zobowiązuje się w toku realizacji usługi do bezwzględnego stosowania wytycznych horyzontalnych oraz <text:span text:style-name="T11">w</text:span>ytycznych w zakresie kwalifikowalności wydatków w ramach <text:span text:style-name="T11">E</text:span>uropejskiego Funduszu Społecznego oraz Funduszu Spójności na lata 2014-2020. </text:p>
      <text:p text:style-name="P8"/>
      <text:p text:style-name="P8">OPIS SPOSOBU PRZYGOTOWANIA I SKŁADANIA OFERTY</text:p>
      <text:list xml:id="list2221789192" text:style-name="L2">
        <text:list-item>
          <text:p text:style-name="P35"><text:span text:style-name="T3">Oferty można składać w formie elektronicznej, wysyłając podpisany skan rozeznania rynku (niniejszy dokument) oraz wypełnionej i podpisanej oferty (załącznik nr 1) na adres e-mail: </text:span><text:a xlink:type="simple" xlink:href="mailto:mops-hajnowka@home.pl" text:style-name="Internet_20_link" text:visited-style-name="Visited_20_Internet_20_Link"><text:span text:style-name="T12">mops-hajnowka@home.pl</text:span></text:a><text:span text:style-name="T3"> bądź osobiście w siedzibie Miejskiego Ośrodka Pomocy Społecznej w Hajnówce w zamkniętej kopercie, którą należy opisać następująco: „Oferta na przeprowadzenia indywidualnego doradztwa zawodowego w ramach realizacji projektu „ </text:span><text:span text:style-name="T4">HEJ DO PRZODU</text:span><text:span text:style-name="T3">”. </text:span></text:p>
        </text:list-item>
        <text:list-item>
          <text:p text:style-name="P22">Zamawiający nie odsyła nadesłanych ofert.</text:p>
        </text:list-item>
        <text:list-item>
          <text:p text:style-name="P22">Każdy oferent może złożyć tylko jedną ofertę.</text:p>
        </text:list-item>
        <text:list-item>
          <text:p text:style-name="P22">Oferta musi być wypełniona w języku polskim.</text:p>
        </text:list-item>
        <text:list-item>
          <text:p text:style-name="P22">Zamawiający zabrania jakichkolwiek modyfikacji treści dokumentów, za wyjątkiem miejsc służących do wypełniania oferty.</text:p>
        </text:list-item>
        <text:list-item>
          <text:p text:style-name="P22">Oferta musi być złożona do <text:span text:style-name="T9">10.0</text:span><text:span text:style-name="T10">2</text:span><text:span text:style-name="T9">.20</text:span><text:span text:style-name="T10">20</text:span><text:span text:style-name="T9"> r. do godziny 16:00.</text:span> Decyduje godzina wpływu oferty. Oferty złożone po terminie nie będą rozpatrywane.</text:p>
          <text:p text:style-name="P22"/>
        </text:list-item>
      </text:list>
      <text:p text:style-name="P8">OPIS WARUNKÓW UDZIAŁU W POSTĘPOWANIU</text:p>
      <text:p text:style-name="P10"><text:s text:c="7"/>Do składania ofert zapraszamy Wykonawców, którzy spełniają łącznie następujące warunki:</text:p>
      <text:list xml:id="list3752358480" text:style-name="L3">
        <text:list-item>
          <text:p text:style-name="P23">Posiadają kwalifikacje, niezbędną wiedzę i doświadczenie tj.:</text:p>
        </text:list-item>
      </text:list>
      <text:list xml:id="list2661959237" text:style-name="L4">
        <text:list-item>
          <text:p text:style-name="P24"><text:soft-page-break/>Wykształcenie wyższe kierunkowe w zakresie doradztwa zawodowego lub studia podyplomowe z zakresu doradztwa zawodowego; </text:p>
        </text:list-item>
        <text:list-item>
          <text:p text:style-name="P24">Kursy i szkolenia z zakresu doradztwa zawodowego i narzędzi stosowanych w doradztwie zawodowym ;</text:p>
        </text:list-item>
        <text:list-item>
          <text:p text:style-name="P24">Co najmniej 3 letnie doświadczenie zawodowe w zakresie świadczenia usług z zakresu doradztwa zawodowego;</text:p>
        </text:list-item>
        <text:list-item>
          <text:p text:style-name="P24">Kompetencje społeczne i interpersonalne (m. in. otwartość na drugiego człowieka, autentyczność, spójność, empatia, pozytywne nastawienie, wysoki poziom komunikatywności i wiedzy).</text:p>
        </text:list-item>
      </text:list>
      <text:p text:style-name="P10">Opis sposobu dokonywania oceny spełnienia tego warunku:</text:p>
      <text:p text:style-name="P10">Na etapie składania oferty Wykonawca podpisując ofertę jednocześnie oświadcza spełnienie tego warunku. Na etapie rozmowy kwalifikacyjnej Wykonawca zobowiązany jest przedłożyć Zamawiającemu stosowne dyplomy, certyfikaty, zaświadczenia z odbytych kursów, umowy o pracę lub inne dokumenty potwierdzające doświadczenie w zawodzie. </text:p>
      <text:list xml:id="list3934657980" text:style-name="L5">
        <text:list-item>
          <text:p text:style-name="P25">Zobowiązują się do zapewnienia przestrzegania bezpieczeństwa i higieny pracy oraz ochrony zdrowia na etapie realizacji usługi. </text:p>
        </text:list-item>
      </text:list>
      <text:p text:style-name="P10">Opis sposobu dokonywania oceny spełnienia tego warunku:</text:p>
      <text:p text:style-name="P10">Zamawiający nie dokonuje opisu sposobu oceny spełnienia tego warunku. Wykonawca podpisując wycenę oświadcza jednocześnie spełnienie tego warunku.</text:p>
      <text:list xml:id="list1582382265" text:style-name="L6">
        <text:list-item>
          <text:p text:style-name="P26">Nie są powiązani z Zamawiającym kapitałowo lub osobowo </text:p>
        </text:list-item>
      </text:list>
      <text:p text:style-name="P10">Przez powiązania kapitałowe lub osobowe rozumie się wzajemne powiązania między Zamawiającym lub osobami upoważnionymi do zaciągania zobowiązań w imieniu Zamawiającego lub osobami wykonującymi w imieniu Zamawiającego czynności związane z przeprowadzeniem procedury wyboru Wykonawcy a Wykonawcą, polegające w szczególności na: – uczestniczeniu w spółce jako wspólnik spółki cywilnej lub spółki osobowej; – posiadaniu co najmniej 10% udziałów lub akcji; – pełnieniu funkcji członka organu nadzorczego lub zarządzającego, prokurenta, pełnomocnika; – pozostawaniu w związku małżeńskim, w stosunku pokrewieństwa lub powinowactwa w linii prostej, pokrewieństwa drugiego stopnia lub powinowactwa drugiego stopnia w linii bocznej lub w stosunku przysposobienia, opieki lub kurateli. </text:p>
      <text:p text:style-name="P10">Opis sposobu dokonywania oceny spełnienia tego warunku: Zamawiający nie dokonuje opisu sposobu oceny spełnienia tego warunku. Wykonawca podpisując ofertę jednocześnie oświadcza spełnienie tego warunku. </text:p>
      <text:p text:style-name="P8"/>
      <text:p text:style-name="P8"><text:soft-page-break/>KRYTERIA OCENY OFERT</text:p>
      <text:list xml:id="list3953046350" text:style-name="L7">
        <text:list-item>
          <text:p text:style-name="P27">Zamawiający dokona oceny ofert, które nie zostały odrzucone, na podstawie następujących kryteriów oceny ofert:</text:p>
          <text:list>
            <text:list-item>
              <text:p text:style-name="P27">cena – 50 pkt;</text:p>
            </text:list-item>
            <text:list-item>
              <text:p text:style-name="P27">Nabywanie przez Wykonawcę dodatkowych uprawnień, kwalifikacji ….itp w zakresie pogłębiania, doskonalenia warsztatu pracy psychologa – 20 pkt;</text:p>
            </text:list-item>
            <text:list-item>
              <text:p text:style-name="P27">Uzyskany wynik podczas udziału w rozmowie kwalifikacyjnej – 30 pkt;</text:p>
            </text:list-item>
          </text:list>
        </text:list-item>
      </text:list>
      <text:list xml:id="list2394623008" text:style-name="L8">
        <text:list-item>
          <text:p text:style-name="P28">Metody obliczania ofert</text:p>
          <text:list>
            <text:list-item>
              <text:p text:style-name="P28">Punkty za kryterium „cena” zostaną obliczone w następujący sposób:</text:p>
            </text:list-item>
          </text:list>
        </text:list-item>
      </text:list>
      <text:p text:style-name="P10">Cena brutto oferty najtańszej/ Cena brutto oferty badanej x 50 = liczba punktów </text:p>
      <text:list xml:id="list3518644618" text:style-name="L9">
        <text:list-item>
          <text:list>
            <text:list-item>
              <text:p text:style-name="P29">Punkty za kryterium nabywania przez Wykonawcę dodatkowych uprawnień, kwalifikacji ….itp w zakresie pogłębiania, doskonalenia warsztatu pracy psychologa w następujący sposób:</text:p>
            </text:list-item>
          </text:list>
        </text:list-item>
      </text:list>
      <text:list xml:id="list3842116923" text:style-name="L10">
        <text:list-item>
          <text:p text:style-name="P30">1 – 5 kursów – 10 pkt </text:p>
        </text:list-item>
        <text:list-item>
          <text:p text:style-name="P30">6 i powyżej kursów – 20 pkt </text:p>
        </text:list-item>
      </text:list>
      <text:p text:style-name="P10">Brak ukończonych szkoleń, kursów itp. Oznacza 0 punktów</text:p>
      <text:list xml:id="list3610558434" text:style-name="L11">
        <text:list-item>
          <text:list>
            <text:list-item>
              <text:p text:style-name="P31">Wynik rozmowy kwalifikacyjnej</text:p>
              <text:p text:style-name="P31"/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Tematyka</text:p>
          </table:table-cell>
          <table:table-cell table:style-name="Tabela1.A1" office:value-type="string">
            <text:p text:style-name="P14">Możliwa do uzyskania ilość punktów</text:p>
          </table:table-cell>
        </table:table-row>
        <table:table-row>
          <table:table-cell table:style-name="Tabela1.A1" office:value-type="string">
            <text:list xml:id="list3819463555" text:style-name="L12">
              <text:list-item>
                <text:p text:style-name="P18">Kompetencje społeczne i interpersonalne (min. otwartość na drugiego człowieka, autentyczność, spójność, empatia, pozytywne nastawienie i wysoki poziom komunikatywności i wiedzy) </text:p>
              </text:list-item>
            </text:list>
          </table:table-cell>
          <table:table-cell table:style-name="Tabela1.B2" office:value-type="string">
            <text:p text:style-name="P15">10 pkt </text:p>
          </table:table-cell>
        </table:table-row>
        <table:table-row>
          <table:table-cell table:style-name="Tabela1.A1" office:value-type="string">
            <text:list xml:id="list2291765787" text:style-name="L13">
              <text:list-item>
                <text:p text:style-name="P19">Znajomość specyfiki „klienta pomocy społecznej” </text:p>
              </text:list-item>
            </text:list>
          </table:table-cell>
          <table:table-cell table:style-name="Tabela1.B2" office:value-type="string">
            <text:p text:style-name="P15">10 pkt</text:p>
          </table:table-cell>
        </table:table-row>
        <text:soft-page-break/>
        <table:table-row>
          <table:table-cell table:style-name="Tabela1.A1" office:value-type="string">
            <text:list xml:id="list4223658455" text:style-name="L14">
              <text:list-item>
                <text:p text:style-name="P20">Propozycja budowy IPD </text:p>
              </text:list-item>
            </text:list>
          </table:table-cell>
          <table:table-cell table:style-name="Tabela1.B2" office:value-type="string">
            <text:p text:style-name="P15">10 pkt </text:p>
          </table:table-cell>
        </table:table-row>
      </table:table>
      <text:p text:style-name="P10">Wszystkie obliczenia będą dokonywane z dokładnością do dwóch miejsc po przecinku. Ważna oferta która uzyska najwyższą liczbę punktów uznana zostanie za najkorzystniejszą. Wykonawca, którego oferta zostanie wybrana zostanie wezwany do podpisania umowy. </text:p>
      <text:p text:style-name="P10"/>
      <text:p text:style-name="P8"/>
      <text:p text:style-name="P8">POZOSTAŁE POSTANOWIENIA</text:p>
      <text:list xml:id="list208473801" text:style-name="L15">
        <text:list-item>
          <text:p text:style-name="P32">Zamawiający nie dopuszcza składania ofert częściowych.</text:p>
        </text:list-item>
        <text:list-item>
          <text:p text:style-name="P32">Zamawiający nie dopuszcza możliwości składania ofert wariantowych. Oferta Wykonawcy musi spełniać wszystkie wymogi stawiane w zapytaniu ofertowym i być złożona na wzorze oferty dołączonym do niniejszego zapytania. </text:p>
        </text:list-item>
        <text:list-item>
          <text:p text:style-name="P32">Zamawiający zastrzega sobie prawo do unieważnienia postępowania na każdym etapie bez podawania przyczyny. </text:p>
        </text:list-item>
        <text:list-item>
          <text:p text:style-name="P32">Decyzja Zamawiającego o odrzuceniu oferty jest decyzją ostateczną. </text:p>
        </text:list-item>
        <text:list-item>
          <text:p text:style-name="P32">W przypadku, gdy wybrany Wykonawca odstąpi od podpisania umowy z Zamawiającym, możliwe jest podpisanie przez Zamawiającego umowy z kolejnym Wykonawcą, który w postępowaniu uzyskał kolejną najwyższą liczbę punktów. </text:p>
        </text:list-item>
        <text:list-item>
          <text:p text:style-name="P32">Zamawiający może w toku badania i oceny ofert żądać od Oferentów wyjaśnień oraz dokumentów dotyczących treści złożonych ofert.</text:p>
        </text:list-item>
        <text:list-item>
          <text:p text:style-name="P32">Zamawiający jest uprawniony do poprawienia w tekście oferty oczywistych omyłek pisarskich, niezwłocznie zawiadamiając o tym danego Oferenta. W przypadku rozbieżności co do kwoty oferty, za cenę oferty Zamawiający przyjmuje kwotę wpisaną słownie. </text:p>
        </text:list-item>
        <text:list-item>
          <text:p text:style-name="P32">Zamawiający nie przewiduje wniesienia wadium </text:p>
        </text:list-item>
        <text:list-item>
          <text:p text:style-name="P32">Zamawiający informuje, iż w umowie zlecenia będą zapisy:</text:p>
          <text:list>
            <text:list-item>
              <text:p text:style-name="P32">Przewidujące karę umowną w wysokości 100% łącznego wynagrodzenia Wykonawcy – w przypadku realizowania przez Wykonawcę usługi niezgodnie z harmonogramem;</text:p>
            </text:list-item>
            <text:list-item>
              <text:p text:style-name="P32">Przewidujące karę umowną w wysokości 50% łącznego wynagrodzenia Wykonawcy – w przypadku nie wykonywania przez Wykonawcę usługi w <text:soft-page-break/>sposób zgodny z innymi postanowieniami umowy oraz bez zachowania należytej staranności; </text:p>
            </text:list-item>
            <text:list-item>
              <text:p text:style-name="P32">Zastrzegające Zamawiającemu możliwość potrącania naliczonych kar umownych z wynagrodzenia Wykonawcy; </text:p>
            </text:list-item>
            <text:list-item>
              <text:p text:style-name="P32">Zastrzegające Zamawiającemu możliwość dochodzenia od Wykonawcy odszkodowania przenoszącego wysokość kar umownych, na zasadach ogólnych; </text:p>
            </text:list-item>
            <text:list-item>
              <text:p text:style-name="P32">Zamawiający informuje, iż w umowie na świadczenie usług zastrzeżony zostanie zapis o przeniesieniu pełni autorskich praw majątkowych do wszelkich materiałów wytworzonych i wykorzystanych podczas realizacji usługi. Wykonawcy nie będzie przysługiwać dodatkowe wynagrodzenie z tego tytułu. </text:p>
            </text:list-item>
            <text:list-item>
              <text:p text:style-name="P32">Zamawiający przewiduje możliwość dokonywania istotnych zmian postanowień umowy w zakresie:</text:p>
            </text:list-item>
          </text:list>
        </text:list-item>
      </text:list>
      <text:list xml:id="list3338925127" text:style-name="L16">
        <text:list-item>
          <text:list>
            <text:list-item>
              <text:list>
                <text:list-item>
                  <text:p text:style-name="P33">Terminu realizacji umowy;</text:p>
                </text:list-item>
                <text:list-item>
                  <text:p text:style-name="P33">Harmonogramu realizacji umowy; </text:p>
                </text:list-item>
                <text:list-item>
                  <text:p text:style-name="P33">Ostatecznej liczby UP w ramach umowy; </text:p>
                </text:list-item>
                <text:list-item>
                  <text:p text:style-name="P33">Zasad płatności (Zamawiający informuje, że termin płatności wynagrodzenia Wykonawcy uzależniony jest od terminu wpłynięcia na konto Zamawiającego środków przeznaczonych na pokrycie wydatków związanych realizacją projektu na etapie, w którym uczestniczył w nim Wykonawca i może ulegać opóźnieniom); Wskazane powyżej istotne zmiany postanowień umowy zostaną wprowadzone do umowy pod warunkiem wystąpienia w toku realizacji Projektu okoliczności uzasadniających wprowadzenie zmian w celu należytej realizacji Projektu. Zmiany zostaną wprowadzone w drodze aneksu do umowy bądź zmiany załączników do umowy.</text:p>
                </text:list-item>
              </text:list>
            </text:list-item>
          </text:list>
        </text:list-item>
      </text:list>
      <text:p text:style-name="P10">Składając poniższą ofertę oświadczam jednocześnie, że: </text:p>
      <text:list xml:id="list250675071" text:style-name="L17">
        <text:list-item>
          <text:p text:style-name="P34">W pełni akceptuję oraz spełniam wszystkie wymienione warunki udziału w postępowaniu, w tym brak powiązań osobowych i kapitałowych z Zamawiającym;</text:p>
        </text:list-item>
        <text:list-item>
          <text:p text:style-name="P34">Zapoznałem się z treścią Zapytania ofertowego i nie wnoszę do niego zastrzeżeń oraz przyjmuję warunki w nim zawarte.</text:p>
        </text:list-item>
        <text:list-item>
          <text:p text:style-name="P34">Realizacja usług będzie prowadzona zgodnie z warunkami określonymi w zapytaniu ofertowym.</text:p>
        </text:list-item>
        <text:list-item>
          <text:p text:style-name="P34"><text:soft-page-break/>Cena oferty ma charakter ryczałtowy i uwzględnia wszystkie koszty wykonania usługi (w tym koszty podatkowe i ubezpieczeniowe leżące po stronie Zamawiającego związane z zawarciem umowy zlecenie). </text:p>
        </text:list-item>
        <text:list-item>
          <text:p text:style-name="P34">W przypadku uznania mojej oferty za najkorzystniejszą zobowiązuję się do zawarcia umowy w miejscu i terminie wskazanym przez Zamawiającego.</text:p>
        </text:list-item>
        <text:list-item>
          <text:p text:style-name="P34">Wszelkie dołączone do niniejszej oferty dokumenty są zgodne z oryginałem.</text:p>
        </text:list-item>
        <text:list-item>
          <text:p text:style-name="P34">Zobowiązuję się w toku realizacji umowy do bezwzględnego stosowania wytycznych horyzontalnych oraz Wytycznych w zakresie kwalifikowalności wydatków w ramach Europejskiego Funduszu Rozwoju Regionalnego, Europejskiego Funduszu Społecznego oraz Funduszu Spójności na lata 2014 – 2020.</text:p>
        </text:list-item>
        <text:list-item>
          <text:p text:style-name="P34">Świadomy/a odpowiedzialności za składanie fałszywych oświadczeń, informuję, iż dane zawarte w ofercie i załącznikach są zgodne z prawdą.</text:p>
        </text:list-item>
        <text:list-item>
          <text:p text:style-name="P37">Przyjmuję do wiadomości i akceptuję, że moje dane osobowe, zgodnie z art. 6 ust. 1 lit. b RODO, będą przetwarzane do celów związanych z niniejszym postępowaniem i ewentualnym zawarciem umowy na realizację zamówienia, w takim zakresie, w jakim jest to niezbędne dla jego należytego zrealizowania (m. in. zamieszczenia tych danych i ich upublicznienia w protokole wyboru, zawarcia umowy).</text:p>
        </text:list-item>
      </text:list>
      <text:p text:style-name="P7"/>
      <text:p text:style-name="P7"/>
      <text:p text:style-name="P13">Miejscowość i data ………………… <text:s text:c="20"/></text:p>
      <text:p text:style-name="P16"><text:tab/>……………………………….</text:p>
      <text:p text:style-name="P12"><text:span text:style-name="T6"><text:s text:c="9"/><text:tab/><text:tab/><text:tab/><text:tab/><text:tab/><text:tab/><text:tab/><text:tab/><text:tab/></text:span><text:span text:style-name="T5"><text:tab/>Podpis oferenta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Segoe UI" style:font-family-asian="'Segoe UI'" style:font-family-generic-asian="system" style:font-pitch-asian="variable" style:font-size-asian="11pt" style:language-asian="pl" style:country-asian="PL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ez_20_odstępów_20_Znak" style:display-name="Bez odstępów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>
      <style:text-properties fo:font-size="12pt" style:font-size-asian="12pt" style:font-size-complex="12pt"/>
    </style:style>
    <style:style style:name="ListLabel_20_18" style:display-name="ListLabel 18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2pt" style:font-name-complex="Symbol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7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loext:graphic-properties draw:fill="none"/>
      <style:paragraph-properties fo:margin-left="-0.199cm" fo:margin-right="-0.499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Times New Roman" fo:font-size="10pt" officeooo:paragraph-rsid="00051835" style:font-size-asian="10pt" style:font-name-complex="Times New Roman1" style:font-size-complex="10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459cm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font-size="8pt" fo:font-weight="bold" style:font-size-asian="8pt" style:font-weight-asian="bold" style:font-name-complex="Times New Roman1" style:font-size-complex="8pt"/>
    </style:style>
    <style:style style:name="MT2" style:family="text">
      <style:text-properties fo:font-size="8pt" fo:font-weight="bold" officeooo:rsid="00051835" style:font-size-asian="8pt" style:font-weight-asian="bold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6.002cm" svg:height="1.393cm" draw:z-index="6"><draw:image xlink:href="Pictures/100000000000089D000000C10D839D97EAF3432D.jpg" xlink:type="simple" xlink:show="embed" xlink:actuate="onLoad" loext:mime-type="image/jpeg"/><svg:desc>D:\JACEK\AKTYWNI TO MY\Formularze i dokumentacja projektowa\Zestaw_logotypow_monochrom_GRAY_EFS.jpg</svg:desc></draw:frame></text:p>
        <text:p text:style-name="MP1">Projekt pt. „HEJ DO PRZODU” jest współfinansowany w kwocie 2 798 164,55 zł ze środków Europejskiego Funduszu Społecznego w ramach Regionalnego Programu Operacyjnego Województwa Podlaskiego na lata 2014-2020</text:p>
        <text:p text:style-name="MP1"/>
      </style:header>
      <style:footer>
        <text:p text:style-name="MP2"><text:span text:style-name="MT1">„</text:span><text:span text:style-name="MT2">HEJ DO PRZODU</text:span><text:span text:style-name="MT1">”</text:span></text:p>
        <text:p text:style-name="MP3">Regionalny Program Operacyjny Województwa Podlaskiego na lata 2014-2020</text:p>
        <text:p text:style-name="MP4"><text:span text:style-name="MT1">Oś priorytetowa </text:span><text:span text:style-name="MT2">VII</text:span><text:span text:style-name="MT1">: </text:span><text:span text:style-name="MT2">Poprawa Spójności Społecznej</text:span></text:p>
        <text:p text:style-name="MP4"><text:span text:style-name="MT1">Działanie: </text:span><text:span text:style-name="MT2">7</text:span><text:span text:style-name="MT1">.1 R</text:span><text:span text:style-name="MT2">ozwój Działań Aktywnej Integracji</text:span></text:p>
        <text:p text:style-name="MP4"><text:span text:style-name="MT1">Numer projektu: RPPD.</text:span><text:span text:style-name="MT2">07.01.00-20-0233/18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04T18:12:00</meta:creation-date>
    <meta:initial-creator>Natalia Zubalewicz</meta:initial-creator>
    <dc:language>pl-PL</dc:language>
    <dc:date>2020-02-05T11:15:27.606000000</dc:date>
    <meta:editing-cycles>27</meta:editing-cycles>
    <meta:editing-duration>PT23H9M33S</meta:editing-duration>
    <meta:generator>LibreOffice/6.3.1.2$Windows_X86_64 LibreOffice_project/b79626edf0065ac373bd1df5c28bd630b4424273</meta:generator>
    <meta:document-statistic meta:table-count="1" meta:image-count="1" meta:object-count="0" meta:page-count="7" meta:paragraph-count="104" meta:word-count="1549" meta:character-count="12066" meta:non-whitespace-character-count="1054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