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0D839D97EAF3432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663cm" fo:margin-left="1cm" table:align="left" style:writing-mode="lr-tb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7.752cm"/>
    </style:style>
    <style:style style:name="Tabela1.A1" style:family="table-cell">
      <style:table-cell-properties fo:padding="0.185cm" fo:border="none"/>
    </style:style>
    <style:style style:name="Tabela1.B2" style:family="table-cell">
      <style:table-cell-properties style:vertical-align="middle" fo:padding="0.185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459cm"/>
        </style:tab-stops>
      </style:paragraph-properties>
      <style:text-properties officeooo:paragraph-rsid="0004630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630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04630b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 Narrow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6" style:family="paragraph" style:parent-style-name="Standard">
      <style:paragraph-properties fo:margin-left="0.635cm" fo:margin-right="0cm" fo:margin-top="0cm" fo:margin-bottom="0.106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4630b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4630b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10" style:family="paragraph" style:parent-style-name="Text_20_body">
      <style:text-properties style:font-name="Times New Roman" fo:font-size="12pt" officeooo:paragraph-rsid="0004630b" style:font-size-asian="12pt" style:font-size-complex="12pt"/>
    </style:style>
    <style:style style:name="P11" style:family="paragraph" style:parent-style-name="No_20_Spacing">
      <style:paragraph-properties fo:margin-top="0cm" fo:margin-bottom="0.212cm" loext:contextual-spacing="false"/>
    </style:style>
    <style:style style:name="P12" style:family="paragraph" style:parent-style-name="List_20_Paragraph">
      <style:paragraph-properties fo:margin-left="2.54cm" fo:margin-right="0cm" fo:margin-top="0cm" fo:margin-bottom="0.353cm" loext:contextual-spacing="true" style:line-height-at-least="0.423cm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paragraph-rsid="0004630b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04630b" style:font-size-asian="12pt" style:font-size-complex="12pt"/>
    </style:style>
    <style:style style:name="P15" style:family="paragraph" style:parent-style-name="No_20_Spacing">
      <style:paragraph-properties fo:margin-top="0cm" fo:margin-bottom="0.212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No_20_Spacing">
      <style:paragraph-properties fo:text-align="end" style:justify-single-word="false"/>
      <style:text-properties style:font-name="Arial Narrow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paragraph-rsid="0004630b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margin-top="0cm" fo:margin-bottom="0.106cm" loext:contextual-spacing="false" fo:text-align="justify" style:justify-single-word="false" style:page-number="auto"/>
      <style:text-properties style:font-name="Arial Narrow"/>
    </style:style>
    <style:style style:name="P19" style:family="paragraph" style:parent-style-name="Table_20_Contents" style:list-style-name="L12">
      <style:paragraph-properties fo:margin-top="0cm" fo:margin-bottom="0.499cm" loext:contextual-spacing="false"/>
      <style:text-properties style:font-name="Times New Roman" fo:font-size="12pt" officeooo:paragraph-rsid="0004630b" style:font-size-asian="12pt" style:font-size-complex="12pt"/>
    </style:style>
    <style:style style:name="P20" style:family="paragraph" style:parent-style-name="Table_20_Contents" style:list-style-name="L13">
      <style:paragraph-properties fo:margin-top="0cm" fo:margin-bottom="0.499cm" loext:contextual-spacing="false"/>
      <style:text-properties style:font-name="Times New Roman" fo:font-size="12pt" officeooo:paragraph-rsid="0004630b" style:font-size-asian="12pt" style:font-size-complex="12pt"/>
    </style:style>
    <style:style style:name="P21" style:family="paragraph" style:parent-style-name="Table_20_Contents" style:list-style-name="L14">
      <style:paragraph-properties fo:margin-top="0cm" fo:margin-bottom="0.499cm" loext:contextual-spacing="false"/>
      <style:text-properties style:font-name="Times New Roman" fo:font-size="12pt" officeooo:paragraph-rsid="0004630b" style:font-size-asian="12pt" style:font-size-complex="12pt"/>
    </style:style>
    <style:style style:name="P22" style:family="paragraph" style:parent-style-name="Text_20_body" style:list-style-name="L1">
      <style:text-properties style:font-name="Times New Roman" fo:font-size="12pt" officeooo:paragraph-rsid="0004630b" style:font-size-asian="12pt" style:font-size-complex="12pt"/>
    </style:style>
    <style:style style:name="P23" style:family="paragraph" style:parent-style-name="Text_20_body" style:list-style-name="L2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24" style:family="paragraph" style:parent-style-name="Text_20_body" style:list-style-name="L3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25" style:family="paragraph" style:parent-style-name="Text_20_body" style:list-style-name="L4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26" style:family="paragraph" style:parent-style-name="Text_20_body" style:list-style-name="L5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27" style:family="paragraph" style:parent-style-name="Text_20_body" style:list-style-name="L6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28" style:family="paragraph" style:parent-style-name="Text_20_body" style:list-style-name="L7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29" style:family="paragraph" style:parent-style-name="Text_20_body" style:list-style-name="L8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30" style:family="paragraph" style:parent-style-name="Text_20_body" style:list-style-name="L9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31" style:family="paragraph" style:parent-style-name="Text_20_body" style:list-style-name="L10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32" style:family="paragraph" style:parent-style-name="Text_20_body" style:list-style-name="L11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33" style:family="paragraph" style:parent-style-name="Text_20_body" style:list-style-name="L15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34" style:family="paragraph" style:parent-style-name="Text_20_body" style:list-style-name="L16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35" style:family="paragraph" style:parent-style-name="Text_20_body" style:list-style-name="L17">
      <style:paragraph-properties fo:text-align="justify" style:justify-single-word="false"/>
      <style:text-properties style:font-name="Times New Roman" fo:font-size="12pt" officeooo:paragraph-rsid="0004630b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paragraph-rsid="0004630b" style:font-size-asian="12pt" style:font-size-complex="12pt"/>
    </style:style>
    <style:style style:name="P37" style:family="paragraph" style:parent-style-name="Text_20_body" style:list-style-name="L15">
      <style:paragraph-properties fo:margin-top="0cm" fo:margin-bottom="0cm" loext:contextual-spacing="false"/>
      <style:text-properties style:font-name="Times New Roman" fo:font-size="12pt" officeooo:paragraph-rsid="0004630b" style:font-size-asian="12pt" style:font-size-complex="12pt"/>
    </style:style>
    <style:style style:name="P38" style:family="paragraph" style:parent-style-name="Text_20_body" style:list-style-name="L15" style:master-page-name="">
      <loext:graphic-properties draw:fill="none"/>
      <style:paragraph-properties fo:margin-left="0cm" fo:margin-right="-0.499cm" fo:margin-top="0cm" fo:margin-bottom="0cm" loext:contextual-spacing="false" fo:line-height="120%" fo:text-indent="0cm" style:auto-text-indent="false" style:page-number="auto" fo:background-color="transparent"/>
      <style:text-properties style:font-name="Times New Roman" fo:font-size="12pt" officeooo:paragraph-rsid="0004630b" style:font-size-asian="12pt" style:font-size-complex="12pt"/>
    </style:style>
    <style:style style:name="P39" style:family="paragraph" style:parent-style-name="Text_20_body" style:list-style-name="L17">
      <style:paragraph-properties fo:margin-top="0cm" fo:margin-bottom="0.106cm" loext:contextual-spacing="false" fo:text-align="justify" style:justify-single-word="false"/>
      <style:text-properties style:font-name="Times New Roman" fo:font-size="14pt" fo:font-weight="bold" officeooo:paragraph-rsid="0004630b" style:font-size-asian="14pt" style:font-weight-asian="bold" style:font-size-complex="14pt"/>
    </style:style>
    <style:style style:name="T1" style:family="text">
      <style:text-properties fo:font-size="8pt" fo:font-weight="bold" style:font-size-asian="8pt" style:font-weight-asian="bold" style:font-name-complex="Times New Roman1" style:font-size-complex="8pt"/>
    </style:style>
    <style:style style:name="T2" style:family="text">
      <style:text-properties fo:font-size="8pt" fo:font-weight="bold" officeooo:rsid="00051835" style:font-size-asian="8pt" style:font-weight-asian="bold" style:font-name-complex="Times New Roman1" style:font-size-complex="8pt"/>
    </style:style>
    <style:style style:name="T3" style:family="text">
      <style:text-properties fo:color="#515151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Arial Narrow" fo:font-size="12pt" style:font-size-asian="12pt" style:font-size-complex="12pt"/>
    </style:style>
    <style:style style:name="T6" style:family="text">
      <style:text-properties officeooo:rsid="0000d5e5"/>
    </style:style>
    <style:style style:name="T7" style:family="text">
      <style:text-properties officeooo:rsid="00063224"/>
    </style:style>
    <style:style style:name="T8" style:family="text">
      <style:text-properties fo:color="#000000"/>
    </style:style>
    <style:style style:name="T9" style:family="text">
      <style:text-properties fo:color="#000000" officeooo:rsid="0000d5e5"/>
    </style:style>
    <style:style style:name="T10" style:family="text">
      <style:text-properties fo:color="#000000" officeooo:rsid="0002f530"/>
    </style:style>
    <style:style style:name="T11" style:family="text">
      <style:text-properties officeooo:rsid="000526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Miejski Ośrodek Pomocy Społecznej w Hajnówce</text:p>
      <text:p text:style-name="P5">17-200 Hajnówka, ul. 11 Listopada 24 </text:p>
      <text:p text:style-name="P5">Tel: 85 682 20 11</text:p>
      <text:p text:style-name="P5">e-mail: <text:a xlink:type="simple" xlink:href="mailto:mops-hajnowka@home.pl" text:style-name="ListLabel_20_27" text:visited-style-name="ListLabel_20_27"><text:span text:style-name="Internet_20_link">mops-hajnowka@home.pl</text:span></text:a></text:p>
      <text:p text:style-name="P5">Osoba do kontaktu: Jacek Jańczuk</text:p>
      <text:p text:style-name="P4"/>
      <text:p text:style-name="P7">ROZEZNANIE RYNKU</text:p>
      <text:p text:style-name="P8">NA PRZEPROWADZENIE INDYWIDUALNYCH SPOTKAŃ Z PSYCHOLOGIEM POLEGAJĄCYCH NA DIAGNOZIE POTRZEB UCZESTNIKÓW PROJEKTU „<text:span text:style-name="T6">HEJ DO PRZODU</text:span>” ORAZ WYPRACOWANIU INDYWIDUALNEJ OPINII PSYCHOLOGICZNEJ O KAŻDYM <text:s/>UCZESTNIKU PROJEKTU. </text:p>
      <text:p text:style-name="P8"/>
      <text:p text:style-name="P7">OPIS PRZEDMIOTU ZAMÓWIENIA</text:p>
      <text:p text:style-name="P9">Miejski Ośrodek Pomocy Społecznej w Hajnówce, w ramach projektu „<text:span text:style-name="T6">HEJ DO PRZODU</text:span>” planuje wykonanie usługi polegającej na realizacji indywidualnych spotkań z psychologiem dla <text:span text:style-name="T6">180</text:span> uczestników projektu „<text:span text:style-name="T6">HEJ DO PRZODU</text:span>”, celem wypracowania opinii o każdym z uczestników, która posłuży do ustalenia indywidualnej ścieżki reintegracji. Wykonawca będzie zobowiązany do przeprowadzenia <text:span text:style-name="T6">360</text:span> godz. spotkań (<text:span text:style-name="T6">180</text:span> uczestników x 2 godz.), -<text:span text:style-name="T7"> III</text:span> <text:span text:style-name="T7">edycje po 60 osób</text:span>. Program spotkań powinien uwzględnić analizę postaw i zachowań w relacjach z ludźmi, identyfikację atutów uczestnika projektu oraz wyodrębnieniu specyficznych cech osobowościowych, na których można budować drogę do satysfakcji z pracy zawodowej. Na Wykonawcy spoczywa obowiązek opracowania opinii psychologicznej każdemu z uczestników projektu, której celem będzie ustalenia indywidualnej ścieżki reintegracji. Indywidualne spotkania odbywać się będą w godzinach dostosowanych do możliwości uczestników projektu. Termin realizacji: <text:span text:style-name="T9">luty</text:span><text:span text:style-name="T8"> 20</text:span><text:span text:style-name="T9">20</text:span><text:span text:style-name="T8">. </text:span></text:p>
      <text:p text:style-name="P10"><text:s/></text:p>
      <text:p text:style-name="P9">W oparciu o powyższy opis zapraszamy do składania ofert przez psychologów posiadających wymagane kwalifikacje oraz gotowych do realizacji w/w usługi ( kod PCV <text:span text:style-name="T3"><text:s/></text:span>85121270-6).</text:p>
      <text:p text:style-name="P10"><text:s/></text:p>
      <text:p text:style-name="P7">OBOWIĄZKI PSYCHOLOGA</text:p>
      <text:list xml:id="list814609684" text:style-name="L1">
        <text:list-item>
          <text:p text:style-name="P36">Przeprowadzenie indywidualnych konsultacji psychologicznych zgodnie z opisem przedmiotu zamówienia; </text:p>
        </text:list-item>
        <text:list-item>
          <text:p text:style-name="P36"><text:soft-page-break/>Przeprowadzenie diagnozy sytuacji problemowej, zasobów, potencjału,predyspozycji i potrzeb; </text:p>
        </text:list-item>
        <text:list-item>
          <text:p text:style-name="P36">Opracowanie narzędzi badawczych potrzebnych do przeprowadzenia diagnozy; </text:p>
        </text:list-item>
        <text:list-item>
          <text:p text:style-name="P36">Prowadzenie niezbędnej dokumentacji na potrzeby realizowanego projektu na wzorach dostarczonych przez Zamawiającego np. listy obecności itp.; </text:p>
        </text:list-item>
        <text:list-item>
          <text:p text:style-name="P36">Przekazywanie w formie telefonicznej, osobistej lub e-mailowo informacji o nieobecnościach Uczestników/Uczestniczek, rezygnacjach Uczestników/Uczestniczek oraz innego rodzaju problemach; </text:p>
        </text:list-item>
        <text:list-item>
          <text:p text:style-name="P36">Przesłanie w ciągu 3 dni kalendarzowych po zakończeniu indywidualnych konsultacji dokumentów potwierdzających ich odbycie; </text:p>
        </text:list-item>
        <text:list-item>
          <text:p text:style-name="P22">Informowania Uczestników/Uczestniczek o współfinansowaniu projektu ze środków Unii Europejskiej. </text:p>
        </text:list-item>
      </text:list>
      <text:p text:style-name="P10"><text:s/></text:p>
      <text:p text:style-name="P9">Zamawiający deklaruje nawiązanie współpracy na podstawie Umowy Zlecenie. Wykonawca zobowiązuje się w toku realizacji usługi do bezwzględnego stosowania wytycznych horyzontalnych oraz Wytycznych w zakresie kwalifikowalności wydatków w ramach Europejskiego Funduszu Rozwoju Regionalnego, Europejskiego Funduszu Społecznego oraz Funduszu Spójności na lata 2014-2020. </text:p>
      <text:p text:style-name="P7">OPIS SPOSOBU PRZYGOTOWANIA I SKŁADANIA OFERTY</text:p>
      <text:list xml:id="list2595985462" text:style-name="L2">
        <text:list-item>
          <text:p text:style-name="P23">Oferty można składać w siedzibie Miejskiego Ośrodka Pomocy Społecznej w Hajnówce w zamkniętej kopercie, którą należy opisać następująco: „Oferta na przeprowadzenia indywidualnych spotkań z psychologiem w ramach realizacji projektu „<text:span text:style-name="T6">HEJ DO PRZODU</text:span>”, wysyłając podpisane rozeznanie rynku (niniejszy dokument) oraz wypełnioną i podpisaną ofertę ( załącznik nr 1 ).</text:p>
        </text:list-item>
        <text:list-item>
          <text:p text:style-name="P23">Zamawiający nie odsyła nadesłanych ofert.</text:p>
        </text:list-item>
        <text:list-item>
          <text:p text:style-name="P23">Każdy oferent może złożyć tylko jedną ofertę.</text:p>
        </text:list-item>
        <text:list-item>
          <text:p text:style-name="P23">Oferta musi być wypełniona w języku polskim.</text:p>
        </text:list-item>
        <text:list-item>
          <text:p text:style-name="P23">Zamawiający zabrania jakichkolwiek modyfikacji treści dokumentów, za wyjątkiem miejsc służących do wypełniania oferty.</text:p>
        </text:list-item>
        <text:list-item>
          <text:p text:style-name="P23">Oferta musi być złożona do <text:span text:style-name="T8">1</text:span><text:span text:style-name="T10">0</text:span><text:span text:style-name="T8">.0</text:span><text:span text:style-name="T10">2</text:span><text:span text:style-name="T8">.20</text:span><text:span text:style-name="T10">20</text:span><text:span text:style-name="T8"> r. do godziny 16:00.</text:span> Decyduje godzina wpływu oferty. Oferty złożone po terminie nie będą rozpatrywane.</text:p>
        </text:list-item>
      </text:list>
      <text:p text:style-name="P9"/>
      <text:p text:style-name="P9"/>
      <text:p text:style-name="P7">OPIS WARUNKÓW UDZIAŁU W POSTĘPOWANIU</text:p>
      <text:p text:style-name="P9"><text:soft-page-break/>Do składania ofert zapraszamy Wykonawców, którzy spełniają łącznie następujące warunki:</text:p>
      <text:list xml:id="list2329820538" text:style-name="L3">
        <text:list-item>
          <text:p text:style-name="P24">Posiadają kwalifikacje, niezbędną wiedzę i doświadczenie tj.:</text:p>
        </text:list-item>
      </text:list>
      <text:list xml:id="list975947438" text:style-name="L4">
        <text:list-item>
          <text:p text:style-name="P25">Wykształcenie wyższe kierunkowe w zakresie psychologii;</text:p>
        </text:list-item>
        <text:list-item>
          <text:p text:style-name="P25">Kursy i szkolenia z zakresu psychologii;</text:p>
        </text:list-item>
        <text:list-item>
          <text:p text:style-name="P25">Co najmniej 3 letnie doświadczenie zawodowe w zakresie świadczenia usług psychologicznych;</text:p>
        </text:list-item>
        <text:list-item>
          <text:p text:style-name="P25">Kompetencje społeczne i interpersonalne (m. in. otwartość na drugiego człowieka, autentyczność, spójność,empatia,pozytywne nastawienie, wysoki poziom komunikatywności i wiedzy).</text:p>
        </text:list-item>
      </text:list>
      <text:p text:style-name="P9">Opis sposobu dokonywania oceny spełnienia tego warunku:</text:p>
      <text:p text:style-name="P9">Na etapie składania oferty Wykonawca podpisując ofertę jednocześnie oświadcza spełnienie tego warunku. Na <text:span text:style-name="T11">etapie</text:span> rozmowy <text:span text:style-name="T11">kwalifikacyjnej</text:span> Wykonawca zobowiązany jest przedłożyć Zamawiającemu stosowne dyplomy, certyfikaty, zaświadczenia z odbytych kursów, umowy o pracę lub inne dokumenty potwierdzające doświadczenie w zawodzie.</text:p>
      <text:list xml:id="list395226848" text:style-name="L5">
        <text:list-item>
          <text:p text:style-name="P26">Zobowiązują się do zapewnienia przestrzegania bezpieczeństwa i higieny pracy oraz ochrony zdrowia na etapie realizacji usługi.</text:p>
        </text:list-item>
      </text:list>
      <text:p text:style-name="P9">Opis sposobu dokonywania oceny spełnienia tego warunku:</text:p>
      <text:p text:style-name="P9">Zamawiający nie dokonuje opisu sposobu oceny spełnienia tego warunku. Wykonawca podpisując wycenę oświadcza jednocześnie spełnienie tego warunku.</text:p>
      <text:list xml:id="list1474626085" text:style-name="L6">
        <text:list-item>
          <text:p text:style-name="P27">Nie są powiązani z Zamawiającym kapitałowo lub osobowo</text:p>
        </text:list-item>
      </text:list>
      <text:p text:style-name="P9">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 – uczestniczeniu w spółce jako wspólnik spółki cywilnej lub spółki osobowej; – posiadaniu co najmniej 10% udziałów lub akcji; – pełnieniu funkcji członka organu nadzorczego lub zarządzającego, prokurenta, pełnomocnika; – pozostawaniu w związku małżeńskim, w stosunku pokrewieństwa lub powinowactwa w linii prostej, pokrewieństwa drugiego stopnia lub powinowactwa drugiego stopnia w linii bocznej lub w stosunku przysposobienia, opieki lub kurateli. </text:p>
      <text:p text:style-name="P9">Opis sposobu dokonywania oceny spełnienia tego warunku: Zamawiający nie dokonuje opisu sposobu oceny spełnienia tego warunku. Wykonawca podpisując ofertę jednocześnie oświadcza spełnienie tego warunku. </text:p>
      <text:p text:style-name="P9"><text:soft-page-break/></text:p>
      <text:p text:style-name="P7">KRYTERIA OCENY OFERT</text:p>
      <text:list xml:id="list1559002135" text:style-name="L7">
        <text:list-item>
          <text:p text:style-name="P28">Zamawiający dokona oceny ofert, które nie zostały odrzucone, na podstawie następujących kryteriów oceny ofert:</text:p>
          <text:list>
            <text:list-item>
              <text:p text:style-name="P28">cena – 50 pkt;</text:p>
            </text:list-item>
            <text:list-item>
              <text:p text:style-name="P28">Nabywanie przez Wykonawcę dodatkowych uprawnień, kwalifikacji itp. w zakresie pogłębiania, doskonalenia warsztatu pracy psychologa – 20 pkt;</text:p>
            </text:list-item>
            <text:list-item>
              <text:p text:style-name="P28">Uzyskany wynik podczas udziału w rozmowie kwalifikacyjnej – 30 pkt;</text:p>
            </text:list-item>
          </text:list>
        </text:list-item>
      </text:list>
      <text:list xml:id="list3752479144" text:style-name="L8">
        <text:list-item>
          <text:p text:style-name="P29">Metody obliczania ofert</text:p>
          <text:list>
            <text:list-item>
              <text:p text:style-name="P29">Punkty za kryterium „cena” zostaną obliczone w następujący sposób:</text:p>
            </text:list-item>
          </text:list>
        </text:list-item>
      </text:list>
      <text:p text:style-name="P9">Cena brutto oferty najtańszej/ Cena brutto oferty badanej x 50 = liczba punktów </text:p>
      <text:list xml:id="list3020384837" text:style-name="L9">
        <text:list-item>
          <text:list>
            <text:list-item>
              <text:p text:style-name="P30">Punkty za kryterium nabywania przez Wykonawcę dodatkowych uprawnień, kwalifikacji itp. w zakresie pogłębiania, doskonalenia warsztatu pracy psychologa w następujący sposób:</text:p>
            </text:list-item>
          </text:list>
        </text:list-item>
      </text:list>
      <text:list xml:id="list3812342369" text:style-name="L10">
        <text:list-item>
          <text:p text:style-name="P31">1 – 5 kursów – 10 pkt </text:p>
        </text:list-item>
        <text:list-item>
          <text:p text:style-name="P31">6 i powyżej kursów – 20 pkt </text:p>
        </text:list-item>
      </text:list>
      <text:p text:style-name="P9">Brak ukończonych szkoleń, kursów itp. Oznacza 0 punktów</text:p>
      <text:list xml:id="list2008693240" text:style-name="L11">
        <text:list-item>
          <text:list>
            <text:list-item>
              <text:p text:style-name="P32">Wynik rozmowy kwalifikacyjnej</text:p>
              <text:p text:style-name="P32"/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Tematyka</text:p>
          </table:table-cell>
          <table:table-cell table:style-name="Tabela1.A1" office:value-type="string">
            <text:p text:style-name="P13">Możliwa do uzyskania ilość punktów</text:p>
          </table:table-cell>
        </table:table-row>
        <table:table-row>
          <table:table-cell table:style-name="Tabela1.A1" office:value-type="string">
            <text:list xml:id="list2639341092" text:style-name="L12">
              <text:list-item>
                <text:p text:style-name="P19">Kompetencje społeczne i interpersonalne (min. otwartość na drugiego człowieka, autentyczność, spójność, empatia, pozytywne nastawienie i wysoki poziom komunikatywności i wiedzy) </text:p>
              </text:list-item>
            </text:list>
          </table:table-cell>
          <table:table-cell table:style-name="Tabela1.B2" office:value-type="string">
            <text:p text:style-name="P14">10 pkt </text:p>
          </table:table-cell>
        </table:table-row>
        <table:table-row>
          <table:table-cell table:style-name="Tabela1.A1" office:value-type="string">
            <text:list xml:id="list2094007373" text:style-name="L13">
              <text:list-item>
                <text:p text:style-name="P20">Znajomość specyfiki „klienta pomocy społecznej” </text:p>
              </text:list-item>
            </text:list>
          </table:table-cell>
          <table:table-cell table:style-name="Tabela1.B2" office:value-type="string">
            <text:p text:style-name="P14">10 pkt</text:p>
          </table:table-cell>
        </table:table-row>
        <text:soft-page-break/>
        <table:table-row>
          <table:table-cell table:style-name="Tabela1.A1" office:value-type="string">
            <text:list xml:id="list3387814091" text:style-name="L14">
              <text:list-item>
                <text:p text:style-name="P21">Propozycja budowy narzędzia do badania potrzeb uczestników/uczestniczek </text:p>
              </text:list-item>
            </text:list>
          </table:table-cell>
          <table:table-cell table:style-name="Tabela1.B2" office:value-type="string">
            <text:p text:style-name="P14">10 pkt </text:p>
          </table:table-cell>
        </table:table-row>
      </table:table>
      <text:p text:style-name="P9"/>
      <text:p text:style-name="P9">Wszystkie obliczenia będą dokonywane z dokładnością do dwóch miejsc po przecinku. Ważna oferta która uzyska najwyższą liczbę punktów uznana zostanie za najkorzystniejszą. Wykonawca, którego oferta zostanie wybrana zostanie wezwany do podpisania umowy. </text:p>
      <text:p text:style-name="P9"/>
      <text:p text:style-name="P7">POZOSTAŁE POSTANOWIENIA</text:p>
      <text:list xml:id="list4105633690" text:style-name="L15">
        <text:list-item>
          <text:p text:style-name="P37">Zamawiający nie dopuszcza składania ofert częściowych. </text:p>
        </text:list-item>
        <text:list-item>
          <text:p text:style-name="P37">Zamawiający nie dopuszcza możliwości składania ofert wariantowych. Oferta Wykonawcy musi spełniać wszystkie wymogi stawiane w zapytaniu ofertowym i być złożona na wzorze oferty dołączonym do niniejszego zapytania. </text:p>
        </text:list-item>
        <text:list-item>
          <text:p text:style-name="P37">Zamawiający zastrzega sobie prawo do unieważnienia postępowania na każdym etapie bez podawania przyczyny. </text:p>
        </text:list-item>
        <text:list-item>
          <text:p text:style-name="P37">Decyzja Zamawiającego o odrzuceniu oferty jest decyzją ostateczną. </text:p>
        </text:list-item>
        <text:list-item>
          <text:p text:style-name="P38">W przypadku, gdy wybrany Wykonawca odstąpi od podpisania umowy z Zamawiającym, możliwe jest podpisanie przez Zamawiającego umowy z kolejnym Wykonawcą, który w postępowaniu uzyskał kolejną najwyższą liczbę punktów. </text:p>
        </text:list-item>
        <text:list-item>
          <text:p text:style-name="P37">Zamawiający może w toku badania i oceny ofert żądać od Oferentów wyjaśnień oraz dokumentów dotyczących treści złożonych ofert. </text:p>
        </text:list-item>
        <text:list-item>
          <text:p text:style-name="P37">Zamawiający jest uprawniony do poprawienia w tekście oferty oczywistych omyłek pisarskich, niezwłocznie zawiadamiając o tym danego Oferenta. W przypadku rozbieżności co do kwoty oferty, za cenę oferty Zamawiający przyjmuje kwotę wpisaną słownie. </text:p>
        </text:list-item>
        <text:list-item>
          <text:p text:style-name="P37">Zamawiający nie przewiduje wniesienia wadium </text:p>
        </text:list-item>
        <text:list-item>
          <text:p text:style-name="P37">Zamawiający informuje, iż w umowie zlecenia będą zapisy: </text:p>
          <text:list>
            <text:list-item>
              <text:p text:style-name="P33">Przewidujące karę umowną w wysokości 100% łącznego wynagrodzenia Wykonawcy – w przypadku realizowania przez Wykonawcę usługi niezgodnie z harmonogramem;</text:p>
            </text:list-item>
            <text:list-item>
              <text:p text:style-name="P33">Przewidujące karę umowną w wysokości 50% łącznego wynagrodzenia Wykonawcy – w przypadku nie wykonywania przez Wykonawcę usługi w sposób zgodny z innymi postanowieniami umowy oraz bez zachowania należytej staranności; </text:p>
            </text:list-item>
            <text:list-item>
              <text:p text:style-name="P33"><text:soft-page-break/>Zastrzegające Zamawiającemu możliwość potrącania naliczonych kar umownych z wynagrodzenia Wykonawcy; </text:p>
            </text:list-item>
            <text:list-item>
              <text:p text:style-name="P33">Zastrzegające Zamawiającemu możliwość dochodzenia od Wykonawcy odszkodowania przenoszącego wysokość kar umownych, na zasadach ogólnych; </text:p>
            </text:list-item>
            <text:list-item>
              <text:p text:style-name="P33">Zamawiający informuje, iż w umowie na świadczenie usług zastrzeżony zostanie zapis o przeniesieniu pełni autorskich praw majątkowych do wszelkich materiałów wytworzonych i wykorzystanych podczas realizacji usługi. Wykonawcy nie będzie przysługiwać dodatkowe wynagrodzenie z tego tytułu. </text:p>
            </text:list-item>
            <text:list-item>
              <text:p text:style-name="P33">Zamawiający przewiduje możliwość dokonywania istotnych zmian postanowień umowy w zakresie:</text:p>
            </text:list-item>
          </text:list>
        </text:list-item>
      </text:list>
      <text:list xml:id="list2542222539" text:style-name="L16">
        <text:list-item>
          <text:list>
            <text:list-item>
              <text:list>
                <text:list-item>
                  <text:p text:style-name="P34">Terminu realizacji umowy;</text:p>
                </text:list-item>
                <text:list-item>
                  <text:p text:style-name="P34">Harmonogramu realizacji umowy; </text:p>
                </text:list-item>
                <text:list-item>
                  <text:p text:style-name="P34">Ostatecznej liczby UP w ramach umowy; </text:p>
                </text:list-item>
                <text:list-item>
                  <text:p text:style-name="P34">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 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</text:p>
                </text:list-item>
              </text:list>
            </text:list-item>
          </text:list>
        </text:list-item>
      </text:list>
      <text:p text:style-name="P9"><text:s text:c="3"/></text:p>
      <text:p text:style-name="P9"/>
      <text:p text:style-name="P9">Składając poniższą ofertę oświadczam jednocześnie, że: </text:p>
      <text:list xml:id="list319146041" text:style-name="L17">
        <text:list-item>
          <text:p text:style-name="P35">W pełni akceptuję oraz spełniam wszystkie wymienione warunki udziału w postępowaniu, w tym brak powiązań osobowych i kapitałowych z Zamawiającym;</text:p>
        </text:list-item>
        <text:list-item>
          <text:p text:style-name="P35">Zapoznałem się z treścią Zapytania ofertowego i nie wnoszę do niego zastrzeżeń oraz przyjmuję warunki w nim zawarte.</text:p>
        </text:list-item>
        <text:list-item>
          <text:p text:style-name="P35"><text:soft-page-break/>Realizacja usług będzie prowadzona zgodnie z warunkami określonymi w zapytaniu ofertowym.</text:p>
        </text:list-item>
        <text:list-item>
          <text:p text:style-name="P35">Cena oferty ma charakter ryczałtowy i uwzględnia wszystkie koszty wykonania usługi (w tym koszty podatkowe i ubezpieczeniowe leżące po stronie Zamawiającego związane z zawarciem umowy zlecenie). </text:p>
        </text:list-item>
        <text:list-item>
          <text:p text:style-name="P35">W przypadku uznania mojej oferty za najkorzystniejszą zobowiązuję się do zawarcia umowy w miejscu i terminie wskazanym przez Zamawiającego.</text:p>
        </text:list-item>
        <text:list-item>
          <text:p text:style-name="P35">Wszelkie dołączone do niniejszej oferty dokumenty są zgodne z oryginałem.</text:p>
        </text:list-item>
        <text:list-item>
          <text:p text:style-name="P35">Zobowiązuję się w toku realizacji umowy do bezwzględnego stosowania wytycznych horyzontalnych oraz Wytycznych w zakresie kwalifikowalności wydatków w ramach Europejskiego Funduszu Rozwoju Regionalnego, Europejskiego Funduszu Społecznego oraz Funduszu Spójności na lata 2014 – 2020.</text:p>
        </text:list-item>
        <text:list-item>
          <text:p text:style-name="P35">Świadomy/a odpowiedzialności za składanie fałszywych oświadczeń, informuję, iż dane zawarte w ofercie i załącznikach są zgodne z prawdą.</text:p>
        </text:list-item>
        <text:list-item>
          <text:p text:style-name="P39">Przyjmuję do wiadomości i akceptuję, że moje dane osobowe, zgodnie z art. 6 ust. 1 lit. b RODO, będą przetwarzane do celów związanych z niniejszym postępowaniem i ewentualnym zawarciem umowy na realizację zamówienia, w takim zakresie, w jakim jest to niezbędne dla jego należytego zrealizowania (m. in. zamieszczenia tych danych i ich upublicznienia w protokole wyboru, zawarcia umowy).</text:p>
        </text:list-item>
      </text:list>
      <text:p text:style-name="P6"/>
      <text:p text:style-name="P5"/>
      <text:p text:style-name="P5"/>
      <text:p text:style-name="P15">Miejscowość i data ………………… <text:s text:c="20"/></text:p>
      <text:p text:style-name="P16"><text:tab/>……………………………….</text:p>
      <text:p text:style-name="P11"><text:span text:style-name="T5"><text:s text:c="9"/><text:tab/><text:tab/><text:tab/><text:tab/><text:tab/><text:tab/><text:tab/><text:tab/><text:tab/></text:span><text:span text:style-name="T4"><text:tab/>Podpis oferenta</text:span></text:p>
      <text:p text:style-name="P5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 Narrow" fo:font-family="'Arial Narrow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27" style:display-name="ListLabel 27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6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04630b" style:font-size-asian="10pt" style:font-name-complex="Times New Roman1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459cm"/>
        </style:tab-stops>
      </style:paragraph-properties>
      <style:text-properties officeooo:paragraph-rsid="0004630b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04630b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630b"/>
    </style:style>
    <style:style style:name="MT1" style:family="text">
      <style:text-properties fo:font-size="8pt" fo:font-weight="bold" style:font-size-asian="8pt" style:font-weight-asian="bold" style:font-name-complex="Times New Roman1" style:font-size-complex="8pt"/>
    </style:style>
    <style:style style:name="MT2" style:family="text">
      <style:text-properties fo:font-size="8pt" fo:font-weight="bold" officeooo:rsid="00051835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6"><draw:image xlink:href="Pictures/100000000000089D000000C10D839D97EAF3432D.jpg" xlink:type="simple" xlink:show="embed" xlink:actuate="onLoad" loext:mime-type="image/jpeg"/><svg:desc>D:\JACEK\AKTYWNI TO MY\Formularze i dokumentacja projektowa\Zestaw_logotypow_monochrom_GRAY_EFS.jpg</svg:desc></draw:frame></text:p>
        <text:p text:style-name="MP1">Projekt pt. „HEJ DO PRZODU” jest współfinansowany w kwocie 2 798 164,55 zł ze środków Europejskiego Funduszu Społecznego w ramach Regionalnego Programu Operacyjnego Województwa Podlaskiego na lata 2014-2020</text:p>
        <text:p text:style-name="MP1"/>
      </style:header>
      <style:footer>
        <text:p text:style-name="MP2"><text:span text:style-name="MT1">„</text:span><text:span text:style-name="MT2">HEJ DO PRZODU</text:span><text:span text:style-name="MT1">”</text:span></text:p>
        <text:p text:style-name="MP3">Regionalny Program Operacyjny Województwa Podlaskiego na lata 2014-2020</text:p>
        <text:p text:style-name="MP4"><text:span text:style-name="MT1">Oś priorytetowa </text:span><text:span text:style-name="MT2">VII</text:span><text:span text:style-name="MT1">: </text:span><text:span text:style-name="MT2">Poprawa Spójności Społecznej</text:span></text:p>
        <text:p text:style-name="MP4"><text:span text:style-name="MT1">Działanie: </text:span><text:span text:style-name="MT2">7</text:span><text:span text:style-name="MT1">.1 R</text:span><text:span text:style-name="MT2">ozwój Działań Aktywnej Integracji</text:span></text:p>
        <text:p text:style-name="MP2"><text:span text:style-name="MT1">Numer projektu: RPPD.</text:span><text:span text:style-name="MT2">07.01.00-20-0233/18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4T18:12:00</meta:creation-date>
    <meta:initial-creator>Natalia Zubalewicz</meta:initial-creator>
    <dc:language>pl-PL</dc:language>
    <dc:date>2020-02-05T11:16:57.352000000</dc:date>
    <meta:editing-cycles>25</meta:editing-cycles>
    <meta:editing-duration>PT23H6M26S</meta:editing-duration>
    <meta:generator>LibreOffice/6.3.1.2$Windows_X86_64 LibreOffice_project/b79626edf0065ac373bd1df5c28bd630b4424273</meta:generator>
    <meta:document-statistic meta:table-count="1" meta:image-count="1" meta:object-count="0" meta:page-count="7" meta:paragraph-count="107" meta:word-count="1587" meta:character-count="12383" meta:non-whitespace-character-count="1085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