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0D839D97EAF3432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0cm" fo:margin-top="0cm" fo:margin-bottom="0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11.807cm"/>
    </style:style>
    <style:style style:name="Tabela1.1" style:family="table-row">
      <style:table-row-properties style:min-row-height="0.628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B8" style:family="table-cell">
      <style:table-cell-properties fo:padding-left="0.199cm" fo:padding-right="0.191cm" fo:padding-top="0cm" fo:padding-bottom="0cm" fo:border="0.5pt solid #000000"/>
    </style:style>
    <style:style style:name="Tabela1.B9" style:family="table-cell">
      <style:table-cell-properties fo:padding-left="0.199cm" fo:padding-right="0.191cm" fo:padding-top="0cm" fo:padding-bottom="0cm" fo:border="0.5pt solid #000000"/>
    </style:style>
    <style:style style:name="Tabela1.B10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25.194cm" fo:margin-left="0cm" fo:margin-top="0cm" fo:margin-bottom="0cm" table:align="left" style:writing-mode="lr-tb"/>
    </style:style>
    <style:style style:name="Tabela2.A" style:family="table-column">
      <style:table-column-properties style:column-width="0.773cm"/>
    </style:style>
    <style:style style:name="Tabela2.B" style:family="table-column">
      <style:table-column-properties style:column-width="9.67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2.752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2.505cm"/>
    </style:style>
    <style:style style:name="Tabela2.G" style:family="table-column">
      <style:table-column-properties style:column-width="2.251cm"/>
    </style:style>
    <style:style style:name="Tabela2.H" style:family="table-column">
      <style:table-column-properties style:column-width="2.9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A2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padding-left="0.199cm" fo:padding-right="0.191cm" fo:padding-top="0cm" fo:padding-bottom="0cm" fo:border="0.5pt solid #000000"/>
    </style:style>
    <style:style style:name="Tabela2.E2" style:family="table-cell">
      <style:table-cell-properties fo:padding-left="0.199cm" fo:padding-right="0.191cm" fo:padding-top="0cm" fo:padding-bottom="0cm" fo:border="0.5pt solid #000000"/>
    </style:style>
    <style:style style:name="Tabela2.F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fo:padding-left="0.199cm" fo:padding-right="0.191cm" fo:padding-top="0cm" fo:padding-bottom="0cm" fo:border="0.5pt solid #000000"/>
    </style:style>
    <style:style style:name="Tabela2.H2" style:family="table-cell">
      <style:table-cell-properties fo:padding-left="0.199cm" fo:padding-right="0.191cm" fo:padding-top="0cm" fo:padding-bottom="0cm" fo:border="0.5pt solid #000000"/>
    </style:style>
    <style:style style:name="Tabela2.A3" style:family="table-cell">
      <style:table-cell-properties fo:padding-left="0.199cm" fo:padding-right="0.191cm" fo:padding-top="0cm" fo:padding-bottom="0cm" fo:border="0.5pt solid #000000"/>
    </style:style>
    <style:style style:name="Tabela2.A4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138def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/>
    </style:style>
    <style:style style:name="P3" style:family="paragraph" style:parent-style-name="Standard">
      <style:text-properties style:font-name="Arial Narrow" fo:font-size="12pt" style:font-size-asian="12pt"/>
    </style:style>
    <style:style style:name="P4" style:family="paragraph" style:parent-style-name="Standard">
      <style:text-properties style:font-name="Arial Narrow" fo:font-size="9pt" style:font-size-asian="9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459cm"/>
        </style:tab-stops>
      </style:paragraph-properties>
      <style:text-properties officeooo:paragraph-rsid="00138def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8def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paragraph-rsid="00138def" style:font-size-asian="8pt" style:font-weight-asian="bold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name-asian="Calibri1" style:font-size-asian="8pt" style:language-asian="en" style:country-asian="US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style:font-name-asian="Calibri1" style:language-asian="en" style:country-asian="US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Calibri1" style:font-size-asian="9pt" style:language-asian="en" style:country-asian="US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Calibri1" style:font-size-asian="10pt" style:language-asian="en" style:country-asian="US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name-asian="Calibri1" style:font-size-asian="10pt" style:language-asian="en" style:country-asian="US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Calibri1" style:font-size-asian="14pt" style:language-asian="en" style:country-asian="US" style:font-weight-asian="bold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 Narrow" fo:font-size="12pt" fo:font-weight="bold" style:font-size-asian="12pt" style:font-weight-asian="bold"/>
    </style:style>
    <style:style style:name="P19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20" style:family="paragraph" style:parent-style-name="No_20_Spacing" style:master-page-name="Standard">
      <style:paragraph-properties fo:margin-left="9.991cm" fo:margin-right="0cm" fo:margin-top="0cm" fo:margin-bottom="0.212cm" loext:contextual-spacing="false" fo:text-align="end" style:justify-single-word="false" fo:text-indent="-9.991cm" style:auto-text-indent="false" style:page-number="auto"/>
      <style:text-properties style:font-name="Calibri" fo:font-weight="bold" style:font-weight-asian="bold"/>
    </style:style>
    <style:style style:name="P21" style:family="paragraph" style:parent-style-name="List_20_Paragraph" style:list-style-name="WWNum2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 Narrow" fo:font-size="10pt" fo:font-weight="bold" style:font-name-asian="Calibri1" style:font-size-asian="10pt" style:language-asian="en" style:country-asian="US" style:font-weight-asian="bold"/>
    </style:style>
    <style:style style:name="P23" style:family="paragraph" style:parent-style-name="Standard">
      <style:text-properties fo:font-size="12pt" fo:font-weight="bold" style:font-size-asian="12pt" style:font-weight-asian="bold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end" style:justify-single-word="false"/>
      <style:text-properties style:font-name="Arial Narrow" fo:font-size="9pt" style:font-size-asian="9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name-asian="Calibri1" style:font-size-asian="8pt" style:language-asian="en" style:country-asian="US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weight="bold" style:font-name-asian="Calibri1" style:language-asian="en" style:country-asian="US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9pt" fo:font-weight="bold" style:font-name-asian="Calibri1" style:font-size-asian="9pt" style:language-asian="en" style:country-asian="US" style:font-weight-asian="bold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 Narrow" fo:font-size="9pt" style:font-size-asian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Calibri1" style:font-size-asian="9pt" style:language-asian="en" style:country-asian="US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Calibri1" style:font-size-asian="14pt" style:language-asian="en" style:country-asian="US" style:font-weight-asian="bold"/>
    </style:style>
    <style:style style:name="P3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8pt" fo:font-weight="bold" style:font-size-asian="18pt" style:font-weight-asian="bold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/>
    </style:style>
    <style:style style:name="P35" style:family="paragraph" style:parent-style-name="Standard" style:master-page-name="Converted1">
      <style:paragraph-properties fo:margin-top="0cm" fo:margin-bottom="0.212cm" loext:contextual-spacing="false" fo:line-height="100%" fo:text-align="justify" style:justify-single-word="false" style:page-number="auto"/>
      <style:text-properties style:font-name="Times New Roman"/>
    </style:style>
    <style:style style:name="T1" style:family="text">
      <style:text-properties fo:font-size="8pt" fo:font-weight="bold" style:font-size-asian="8pt" style:font-weight-asian="bold" style:font-name-complex="Times New Roman1" style:font-size-complex="8pt"/>
    </style:style>
    <style:style style:name="T2" style:family="text">
      <style:text-properties fo:font-size="8pt" fo:font-weight="bold" officeooo:rsid="00051835" style:font-size-asian="8pt" style:font-weight-asian="bold" style:font-name-complex="Times New Roman1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38def" style:font-size-asian="12pt" style:font-weight-asian="bold" style:font-size-complex="12pt"/>
    </style:style>
    <style:style style:name="T5" style:family="text">
      <style:text-properties fo:font-size="12pt" style:font-name-asian="Calibri1" style:font-size-asian="12pt" style:language-asian="en" style:country-asian="US" style:font-size-complex="12pt"/>
    </style:style>
    <style:style style:name="T6" style:family="text">
      <style:text-properties fo:font-size="12pt" officeooo:rsid="00138def" style:font-name-asian="Calibri1" style:font-size-asian="12pt" style:language-asian="en" style:country-asian="US" style:font-size-complex="12pt"/>
    </style:style>
    <style:style style:name="T7" style:family="text">
      <style:text-properties fo:font-size="10pt" style:font-name-asian="Calibri1" style:font-size-asian="10pt" style:language-asian="en" style:country-asian="US"/>
    </style:style>
    <style:style style:name="T8" style:family="text">
      <style:text-properties fo:font-size="10pt" officeooo:rsid="00138def" style:font-name-asian="Calibri1" style:font-size-asian="10pt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1</text:p>
      <text:p text:style-name="P32">OFERTA</text:p>
      <text:p text:style-name="P19"><text:span text:style-name="T3">NA PRZEPROWADZENIE INDYWIDUALNYCH SPOTKAŃ Z PSYCHOLOGIEM <text:s/>POLEGAJĄCYCH NA DIAGNOZIE POTRZEB UCZESTNIKÓW PROJEKTU „</text:span><text:span text:style-name="T4">HEJ DO PRZODU</text:span><text:span text:style-name="T3">” ORAZ WYPRACOWANIU INDYWIDUALNEJ OPINII PSYCHOLOGICZNEJ O KAŻDYM UCZESTNIKU PROJEKTU. </text:span></text:p>
      <text:p text:style-name="P17"/>
      <text:p text:style-name="P33">Dane oferenta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a Wykonawcy:</text:p>
          </table:table-cell>
          <table:table-cell table:style-name="Tabela1.B1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Województwo:</text:p>
          </table:table-cell>
          <table:table-cell table:style-name="Tabela1.B2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Kod pocztowy:</text:p>
          </table:table-cell>
          <table:table-cell table:style-name="Tabela1.B3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Miejscowość:</text:p>
          </table:table-cell>
          <table:table-cell table:style-name="Tabela1.B4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Ulica:</text:p>
          </table:table-cell>
          <table:table-cell table:style-name="Tabela1.B5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Nr domu, nr lokalu:</text:p>
          </table:table-cell>
          <table:table-cell table:style-name="Tabela1.B6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NIP:</text:p>
          </table:table-cell>
          <table:table-cell table:style-name="Tabela1.B7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REGON:</text:p>
          </table:table-cell>
          <table:table-cell table:style-name="Tabela1.B8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e-mail do kontaktu:</text:p>
          </table:table-cell>
          <table:table-cell table:style-name="Tabela1.B9" office:value-type="string"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Telefon do kontaktu:</text:p>
          </table:table-cell>
          <table:table-cell table:style-name="Tabela1.B10" office:value-type="string">
            <text:p text:style-name="P11"/>
            <text:p text:style-name="P11"/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12">Nazwa i opis przedmiotu</text:p>
            <text:p text:style-name="P12"/>
          </table:table-cell>
          <table:table-cell table:style-name="Tabela2.A1" office:value-type="string">
            <text:p text:style-name="P12">Ilość godzin</text:p>
            <text:p text:style-name="P12">/szt </text:p>
          </table:table-cell>
          <table:table-cell table:style-name="Tabela2.A1" office:value-type="string">
            <text:p text:style-name="P10">Cena jednostkowa netto <text:s/>za przeprowadzenie jednej godziny zajęć/szt (w PLN)</text:p>
          </table:table-cell>
          <table:table-cell table:style-name="Tabela2.A1" office:value-type="string">
            <text:p text:style-name="P10">Całkowita cena netto za realizację przedmiotu zamówienia</text:p>
            <text:p text:style-name="P10"><text:s/>(w PLN)</text:p>
          </table:table-cell>
          <table:table-cell table:style-name="Tabela2.A1" office:value-type="string">
            <text:p text:style-name="P10">Stawka podatku VAT</text:p>
            <text:p text:style-name="P10">( w %)</text:p>
          </table:table-cell>
          <table:table-cell table:style-name="Tabela2.A1" office:value-type="string">
            <text:p text:style-name="P10">Wartość podatku VAT</text:p>
            <text:p text:style-name="P10">(w PLN)</text:p>
            <text:p text:style-name="P10"/>
          </table:table-cell>
          <table:table-cell table:style-name="Tabela2.A1" office:value-type="string">
            <text:p text:style-name="P10">Całkowita cena brutto za realizację przedmiotu zamówienia </text:p>
            <text:p text:style-name="P10">(w PLN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3"/>
          </table:table-cell>
          <table:covered-table-cell/>
          <table:table-cell table:style-name="Tabela2.C2" office:value-type="string">
            <text:p text:style-name="P10">1</text:p>
          </table:table-cell>
          <table:table-cell table:style-name="Tabela2.D2" office:value-type="string">
            <text:p text:style-name="P10">2</text:p>
          </table:table-cell>
          <table:table-cell table:style-name="Tabela2.E2" office:value-type="string">
            <text:p text:style-name="P10">3 = (1 x 2)</text:p>
          </table:table-cell>
          <table:table-cell table:style-name="Tabela2.F2" office:value-type="string">
            <text:p text:style-name="P10">4</text:p>
          </table:table-cell>
          <table:table-cell table:style-name="Tabela2.G2" office:value-type="string">
            <text:p text:style-name="P10">5 = (4 x 3)</text:p>
          </table:table-cell>
          <table:table-cell table:style-name="Tabela2.H2" office:value-type="string">
            <text:p text:style-name="P10">6 = (3 + 5 )</text:p>
          </table:table-cell>
        </table:table-row>
        <table:table-row table:style-name="Tabela2.1">
          <table:table-cell table:style-name="Tabela2.A3" office:value-type="string">
            <text:list xml:id="list2611178907" text:style-name="WWNum1">
              <text:list-item>
                <text:p text:style-name="P22"/>
              </text:list-item>
            </text:list>
          </table:table-cell>
          <table:table-cell table:style-name="Tabela2.A1" office:value-type="string">
            <text:p text:style-name="P5"><text:span text:style-name="T5">Realizacja indywidualnych spotkań z psychologiem dla </text:span><text:span text:style-name="T6">180</text:span><text:span text:style-name="T5"> uczestników projektu <text:s/>„</text:span><text:span text:style-name="T6">HEJ DO PRZODU</text:span><text:span text:style-name="T5">”, celem wypracowania opinii o każdym z uczestników, która posłuży do wypracowania indywidualnej ścieżki reintegracji. Wykonawca będzie zobowiązany do przeprowadzenia </text:span><text:span text:style-name="T6">36</text:span><text:span text:style-name="T5">0 godz. spotkań ( </text:span><text:span text:style-name="T6">180</text:span><text:span text:style-name="T5"> uczestników x 2 godz.) - </text:span><text:span text:style-name="T6">III edycje po 60 osób.</text:span></text:p>
          </table:table-cell>
          <table:table-cell table:style-name="Tabela2.A1" office:value-type="string">
            <text:p text:style-name="P6"><text:span text:style-name="T8">36</text:span><text:span text:style-name="T7">0</text:span>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4" table:number-columns-spanned="3" office:value-type="string">
            <text:p text:style-name="P15">Razem</text:p>
          </table:table-cell>
          <table:covered-table-cell/>
          <table:covered-table-cell/>
          <table:table-cell table:style-name="Tabela2.A4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</table:table>
      <text:p text:style-name="P2"/>
      <text:p text:style-name="P2"/>
      <text:p text:style-name="P34">Słownie całkowita cena brutto za realizację całego przedmiotu zamówienia (w </text:p>
      <text:p text:style-name="P18"/>
      <text:p text:style-name="P34">PLN)…………………………………………………………..............................................................................</text:p>
      <text:p text:style-name="P18"/>
      <text:p text:style-name="P18"/>
      <text:p text:style-name="P18"/>
      <text:p text:style-name="P18"/>
      <text:p text:style-name="P18"/>
      <text:p text:style-name="P23"><text:soft-page-break/>OŚWIADCZENIA:</text:p>
      <text:list xml:id="list238215114" text:style-name="WWNum2">
        <text:list-item>
          <text:p text:style-name="P21">Oświadczam/y, iż posiadam/y uprawnienia do wykonywania określonej działalności lub czynności, zgodnie z treścią zapytania ofertowego oraz przedstawiamy dokumenty potwierdzające te uprawnienia. </text:p>
        </text:list-item>
        <text:list-item>
          <text:p text:style-name="P21">Oświadczam/y, iż posiadam/y min. 3 letnie doświadczenie zgodne z przedmiotem zapytania ofertowego, odpowiednią kadrę / kwalifikacje oraz znajduję/znajdujemy się w sytuacji ekonomicznej umożliwiającej wykonanie zamówienia, oraz przedkładam/my dokumenty potwierdzające doświadczenie, kwalifikacje.</text:p>
        </text:list-item>
        <text:list-item>
          <text:p text:style-name="P21">Oświadczam/y, iż zapoznałam/em się z opisem przedmiotu zamówienia i wymogami Zamawiającego i nie wnoszę do nich żadnych zastrzeżeń. </text:p>
        </text:list-item>
      </text:list>
      <text:p text:style-name="P3"/>
      <text:p text:style-name="P3"/>
      <text:p text:style-name="P24">Miejscowość ............................, dnia .................................... <text:s/></text:p>
      <text:p text:style-name="P4"/>
      <text:p text:style-name="P4"/>
      <text:p text:style-name="P25">..................................................................</text:p>
      <text:p text:style-name="P29"><text:s/>( czytelny podpis Wykonawcy </text:p>
      <text:p text:style-name="P29">lub osoby działającej w imieniu Wykonawcy)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officeooo:paragraph-rsid="00138def" style:font-size-asian="10pt" style:font-name-complex="Times New Roman1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459cm"/>
        </style:tab-stops>
      </style:paragraph-properties>
      <style:text-properties officeooo:paragraph-rsid="00138def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paragraph-rsid="00138def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8def"/>
    </style:style>
    <style:style style:name="MT1" style:family="text">
      <style:text-properties fo:font-size="8pt" fo:font-weight="bold" style:font-size-asian="8pt" style:font-weight-asian="bold" style:font-name-complex="Times New Roman1" style:font-size-complex="8pt"/>
    </style:style>
    <style:style style:name="MT2" style:family="text">
      <style:text-properties fo:font-size="8pt" fo:font-weight="bold" officeooo:rsid="00051835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0" text:anchor-type="as-char" svg:width="16.002cm" svg:height="1.401cm" draw:z-index="0"><draw:image xlink:href="Pictures/100000000000089D000000C10D839D97EAF3432D.jpg" xlink:type="simple" xlink:show="embed" xlink:actuate="onLoad" loext:mime-type="image/jpeg"/><svg:desc>Zestaw_logotypow_monochrom_GRAY_EFS.jpg</svg:desc></draw:frame></text:p>
        <text:p text:style-name="MP1">Projekt pt. „HEJ DO PRZODU” jest współfinansowany w kwocie 2 798 164,55 zł ze środków Europejskiego Funduszu Społecznego w ramach Regionalnego Programu Operacyjnego Województwa Podlaskiego na lata 2014-2020</text:p>
        <text:p text:style-name="Header"/>
      </style:header>
      <style:footer>
        <text:p text:style-name="MP2"><text:span text:style-name="MT1">„</text:span><text:span text:style-name="MT2">HEJ DO PRZODU</text:span><text:span text:style-name="MT1">”</text:span></text:p>
        <text:p text:style-name="MP3">Regionalny Program Operacyjny Województwa Podlaskiego na lata 2014-2020</text:p>
        <text:p text:style-name="MP4"><text:span text:style-name="MT1">Oś priorytetowa </text:span><text:span text:style-name="MT2">VII</text:span><text:span text:style-name="MT1">: </text:span><text:span text:style-name="MT2">Poprawa Spójności Społecznej</text:span></text:p>
        <text:p text:style-name="MP4"><text:span text:style-name="MT1">Działanie: </text:span><text:span text:style-name="MT2">7</text:span><text:span text:style-name="MT1">.1 R</text:span><text:span text:style-name="MT2">ozwój Działań Aktywnej Integracji</text:span></text:p>
        <text:p text:style-name="MP2"><text:span text:style-name="MT1">Numer projektu: RPPD.</text:span><text:span text:style-name="MT2">07.01.00-20-0233/18</text:span></text:p>
      </style:footer>
    </style:master-page>
    <style:master-page style:name="Converted1" style:page-layout-name="Mpm2">
      <style:header>
        <text:p text:style-name="Header"><draw:frame draw:style-name="Mfr1" draw:name="Obraz1" text:anchor-type="as-char" svg:width="16.002cm" svg:height="1.401cm" draw:z-index="2"><draw:image xlink:href="Pictures/100000000000089D000000C10D839D97EAF3432D.jpg" xlink:type="simple" xlink:show="embed" xlink:actuate="onLoad" loext:mime-type="image/jpeg"/><svg:desc>Zestaw_logotypow_monochrom_GRAY_EFS.jpg</svg:desc></draw:frame></text:p>
        <text:p text:style-name="MP1">Projekt pt. „HEJ DO PRZODU” jest współfinansowany w kwocie 2 798 164,55 zł ze środków Europejskiego Funduszu Społecznego w ramach Regionalnego Programu Operacyjnego Województwa Podlaskiego na lata 2014-2020</text:p>
      </style:header>
      <style:footer>
        <text:p text:style-name="MP2"><text:span text:style-name="MT1">„</text:span><text:span text:style-name="MT2">HEJ DO PRZODU</text:span><text:span text:style-name="MT1">”</text:span></text:p>
        <text:p text:style-name="MP3">Regionalny Program Operacyjny Województwa Podlaskiego na lata 2014-2020</text:p>
        <text:p text:style-name="MP4"><text:span text:style-name="MT1">Oś priorytetowa </text:span><text:span text:style-name="MT2">VII</text:span><text:span text:style-name="MT1">: </text:span><text:span text:style-name="MT2">Poprawa Spójności Społecznej</text:span></text:p>
        <text:p text:style-name="MP4"><text:span text:style-name="MT1">Działanie: </text:span><text:span text:style-name="MT2">7</text:span><text:span text:style-name="MT1">.1 R</text:span><text:span text:style-name="MT2">ozwój Działań Aktywnej Integracji</text:span></text:p>
        <text:p text:style-name="MP2"><text:span text:style-name="MT1">Numer projektu: RPPD.</text:span><text:span text:style-name="MT2">07.01.00-20-0233/18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8T07:41:00</meta:creation-date>
    <meta:initial-creator>Natalia Zubalewicz</meta:initial-creator>
    <dc:language>pl-PL</dc:language>
    <dc:date>2020-02-05T11:17:37.786000000</dc:date>
    <meta:editing-cycles>15</meta:editing-cycles>
    <meta:editing-duration>PT57M3S</meta:editing-duration>
    <meta:generator>LibreOffice/6.3.1.2$Windows_X86_64 LibreOffice_project/b79626edf0065ac373bd1df5c28bd630b4424273</meta:generator>
    <meta:document-statistic meta:table-count="2" meta:image-count="2" meta:object-count="0" meta:page-count="3" meta:paragraph-count="61" meta:word-count="372" meta:character-count="2952" meta:non-whitespace-character-count="262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