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officeooo:paragraph-rsid="0009ada3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officeooo:paragraph-rsid="0009ada3"/>
    </style:style>
    <style:style style:name="P3" style:family="paragraph" style:parent-style-name="Standard">
      <style:paragraph-properties fo:line-height="150%" fo:text-align="end" style:justify-single-word="false"/>
      <style:text-properties fo:language="pl" fo:country="PL" officeooo:paragraph-rsid="0009ada3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9ada3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pl" fo:country="PL" officeooo:paragraph-rsid="0009ada3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9ada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9ada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9ada3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officeooo:rsid="00228b0e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5531" style:font-weight-asian="bold" style:font-weight-complex="bold"/>
    </style:style>
    <style:style style:name="T6" style:family="text">
      <style:text-properties fo:font-weight="bold" officeooo:rsid="00395c09" style:font-weight-asian="bold" style:font-weight-complex="bold"/>
    </style:style>
    <style:style style:name="T7" style:family="text">
      <style:text-properties fo:font-weight="bold" officeooo:rsid="00228b0e" style:font-weight-asian="bold" style:font-weight-complex="bold"/>
    </style:style>
    <style:style style:name="T8" style:family="text">
      <style:text-properties fo:font-weight="bold" officeooo:rsid="00316d40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a7682b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215531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316d40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395c09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a7682b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395c0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1553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language="pl" fo:country="PL" officeooo:rsid="00215531"/>
    </style:style>
    <style:style style:name="T17" style:family="text">
      <style:text-properties officeooo:rsid="00228b0e"/>
    </style:style>
    <style:style style:name="T18" style:family="text">
      <style:text-properties officeooo:rsid="002497bc"/>
    </style:style>
    <style:style style:name="T19" style:family="text">
      <style:text-properties officeooo:rsid="0025feb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16d4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1 </text:span></text:p>
      <text:p text:style-name="P5"/>
      <text:p text:style-name="P5"/>
      <text:p text:style-name="P5">...................................................</text:p>
      <text:p text:style-name="P5"><text:span text:style-name="T2"><text:s text:c="4"/>pieczątka firmowa Wykonawcy</text:span> </text:p>
      <text:p text:style-name="P6"/>
      <text:p text:style-name="P2"/>
      <text:p text:style-name="P2"/>
      <text:p text:style-name="P2"><text:tab/><text:tab/><text:tab/> <text:s text:c="17"/><text:span text:style-name="T5">OFERTA</text:span><text:span text:style-name="T4"><text:tab/></text:span><text:tab/><text:tab/><text:tab/><text:tab/> </text:p>
      <text:p text:style-name="P8"><text:span text:style-name="Strong_20_Emphasis"><text:span text:style-name="T9">na przygotowanie i dostawę paczek świątecznych </text:span></text:span><text:span text:style-name="Strong_20_Emphasis"><text:span text:style-name="T10">z artykułami spożywczymi </text:span></text:span><text:span text:style-name="Strong_20_Emphasis"><text:span text:style-name="T11">dla</text:span></text:span><text:span text:style-name="Strong_20_Emphasis"><text:span text:style-name="T13"> </text:span></text:span><text:span text:style-name="Strong_20_Emphasis"><text:span text:style-name="T12">podopiecznych Miejskiego Ośrodka Pomocy Społecznej w Hajnówce</text:span></text:span><text:span text:style-name="Strong_20_Emphasis"><text:span text:style-name="T14">, ul. <text:s/></text:span></text:span><text:span text:style-name="Strong_20_Emphasis"><text:span text:style-name="T15">11 Listopada 24, <text:line-break/></text:span></text:span><text:span text:style-name="T16">17-200 Hajnówka.</text:span></text:p>
      <text:p text:style-name="P2"><text:tab/><text:tab/><text:tab/><text:tab/><text:tab/><text:tab/><text:tab/><text:tab/></text:p>
      <text:p text:style-name="P2"/>
      <text:p text:style-name="P4">Pełne dane adresowe Wykonawcy/Wykonawców:</text:p>
      <text:p text:style-name="P1">Nazwa <text:span text:style-name="T17">(</text:span>firma) /imię nazwisko: 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......... </text:p>
      <text:p text:style-name="P1">Nr telefonu/nr faksu: .............................................................................................................................. <text:s/></text:p>
      <text:p text:style-name="P1">Nr NIP (przedsiębiorca): ........................................................................................................................</text:p>
      <text:p text:style-name="P1">Nr PESEL (osoba fizyczna): .................................................................................................................. <text:s/></text:p>
      <text:p text:style-name="P1">e-mail: ....................................................................................................................................................</text:p>
      <text:p text:style-name="P1">Numer konta bankowego: ...................................................................................................................... </text:p>
      <text:p text:style-name="P1"/>
      <text:p text:style-name="P1">Odpowiadając na skierowane zapytanie ofertowe, dotyczące zamówienia publicznego realizowanego na podstawie art. 4 pkt 8 ustawy z dnia 29 stycznia 2004 r. Prawo <text:span text:style-name="T18">Z</text:span>amówień Publicznych, a dotyczącego <text:span text:style-name="T4">przygotowania i dostawy paczek świątecznych z artykułami spożywczymi dla </text:span><text:span text:style-name="T6">podopiecznych</text:span><text:span text:style-name="T4"> Miejskiego Ośrodka Pomocy Społecznej w </text:span><text:span text:style-name="T7">Hajnówce</text:span><text:span text:style-name="T4">, w ilości </text:span><text:span text:style-name="T8">161</text:span><text:span text:style-name="T4"> sztuk</text:span> składam ofertę następującej treści: </text:p>
      <text:p text:style-name="P1">1. Oferuj<text:span text:style-name="T19">ę</text:span> wykonanie zamówienia za cenę:</text:p>
      <text:p text:style-name="P1"><text:span text:style-name="T4">netto</text:span> ................................................................................... zł </text:p>
      <text:p text:style-name="P1"><text:span text:style-name="T4">brutto</text:span> .................................................................................. zł </text:p>
      <text:p text:style-name="P1">wg załączonego <text:span text:style-name="T20">formularza cenowego</text:span> – <text:span text:style-name="T20">załącznik nr 2. </text:span></text:p>
      <text:p text:style-name="P1">2. Przyjmujemy do realizacji postawione przez <text:span text:style-name="T19">Z</text:span>amawiającego, w zapytaniu ofertowym warunki.</text:p>
      <text:p text:style-name="P1">3. Oświadczamy, że firma jest/ nie jest płatnikiem podatku VAT.</text:p>
      <text:p text:style-name="P1">4. Deklaruję ponadto:</text:p>
      <text:p text:style-name="P1">a) termin wykonania zamówienia: do <text:span text:style-name="T21"><text:s/></text:span><text:span text:style-name="T22">12.12.2020</text:span> r. do godz. <text:span text:style-name="T22">14:00</text:span> </text:p>
      <text:p text:style-name="P1"><text:soft-page-break/>b) warunki płatności: przelew na konto bankowe w terminie do 14 dni od daty dostarczenia faktury. 5. Oświadczam, że: </text:p>
      <text:p text:style-name="P1">– po zapoznaniu się z opisem przedmiotu zamówienia nie wnosimy do niego zastrzeżeń.</text:p>
      <text:p text:style-name="P1">– w razie wybrania naszej oferty zobowiązujemy się do realizacji zamówienia na warunkach określonych w zapytaniu ofertowym, w miejscu i terminie określonym przez Zamawiającego.</text:p>
      <text:p text:style-name="P1">– uzyskałem wszelkie niezbędne informacje do przygotowania oferty i wykonania zamówienia.</text:p>
      <text:p text:style-name="P1">– podana cena obejmuje wszystkie koszty związane z prawidłową realizacją zamówienia.</text:p>
      <text:p text:style-name="P1"/>
      <text:p text:style-name="P1"/>
      <text:p text:style-name="P1">..........................................., dnia .................................... </text:p>
      <text:p text:style-name="P1"/>
      <text:p text:style-name="P1"/>
      <text:p text:style-name="P7"><text:tab/><text:tab/><text:tab/><text:tab/><text:tab/><text:tab/><text:tab/><text:tab/>........................................................... </text:p>
      <text:p text:style-name="P7"><text:tab/><text:tab/><text:tab/><text:tab/><text:tab/><text:tab/><text:tab/><text:tab/> <text:s text:c="5"/><text:span text:style-name="T3">(pieczęć i podpis osoby uprawnionej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4:02:26.506000000</meta:creation-date>
    <dc:date>2020-11-30T14:03:41.703000000</dc:date>
    <meta:editing-duration>PT1M15S</meta:editing-duration>
    <meta:editing-cycles>1</meta:editing-cycles>
    <meta:document-statistic meta:table-count="0" meta:image-count="0" meta:object-count="0" meta:page-count="2" meta:paragraph-count="31" meta:word-count="248" meta:character-count="3049" meta:non-whitespace-character-count="2746"/>
    <meta:generator>LibreOffice/6.3.1.2$Windows_X86_64 LibreOffice_project/b79626edf0065ac373bd1df5c28bd630b4424273</meta:generator>
  </office:meta>
</office:document-meta>
</file>