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language="pl" fo:country="PL" fo:font-style="italic" style:text-underline-style="none" officeooo:rsid="002dc7fa" officeooo:paragraph-rsid="0017f47b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language="pl" fo:country="PL" fo:font-style="italic" style:text-underline-style="none" officeooo:rsid="002dc7fa" officeooo:paragraph-rsid="0017f47b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language="pl" fo:country="PL" fo:font-style="italic" style:text-underline-style="none" fo:font-weight="normal" officeooo:rsid="002dc7fa" officeooo:paragraph-rsid="0017f47b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style="normal" style:text-underline-style="none" officeooo:paragraph-rsid="0017f47b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l" fo:country="PL" fo:font-style="normal" style:text-underline-style="none" officeooo:paragraph-rsid="0017f47b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fo:font-style="normal" style:text-underline-style="none" fo:font-weight="bold" officeooo:rsid="0026d2d2" officeooo:paragraph-rsid="0017f47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style="normal" style:text-underline-style="none" fo:font-weight="normal" officeooo:rsid="0026d2d2" officeooo:paragraph-rsid="0017f47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fo:font-style="normal" style:text-underline-style="none" fo:font-weight="normal" officeooo:rsid="0026d2d2" officeooo:paragraph-rsid="0017f47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text-underline-style="none" officeooo:paragraph-rsid="0017f47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.5pt" fo:language="pl" fo:country="PL" fo:font-style="italic" style:text-underline-style="none" fo:font-weight="normal" officeooo:rsid="0026d2d2" officeooo:paragraph-rsid="0017f47b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.5pt" fo:language="pl" fo:country="PL" fo:font-style="italic" style:text-underline-style="none" fo:font-weight="normal" officeooo:rsid="0026d2d2" officeooo:paragraph-rsid="0017f47b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d2d2" style:font-weight-asian="normal" style:font-weight-complex="normal"/>
    </style:style>
    <style:style style:name="T3" style:family="text">
      <style:text-properties fo:font-weight="normal" officeooo:rsid="00284c1a" style:font-weight-asian="normal" style:font-weight-complex="normal"/>
    </style:style>
    <style:style style:name="T4" style:family="text">
      <style:text-properties fo:font-weight="normal" officeooo:rsid="00298725" style:font-weight-asian="normal" style:font-weight-complex="normal"/>
    </style:style>
    <style:style style:name="T5" style:family="text">
      <style:text-properties fo:font-weight="normal" officeooo:rsid="002b811e" style:font-weight-asian="normal" style:font-weight-complex="normal"/>
    </style:style>
    <style:style style:name="T6" style:family="text">
      <style:text-properties fo:font-weight="normal" officeooo:rsid="00411506" style:font-weight-asian="normal" style:font-weight-complex="normal"/>
    </style:style>
    <style:style style:name="T7" style:family="text">
      <style:text-properties fo:font-weight="normal" officeooo:rsid="002c329f" style:font-weight-asian="normal" style:font-weight-complex="normal"/>
    </style:style>
    <style:style style:name="T8" style:family="text">
      <style:text-properties fo:font-weight="normal" officeooo:rsid="002dc7fa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0.5pt" fo:font-style="italic" fo:font-weight="normal" officeooo:rsid="0026d2d2" style:font-size-asian="10.5pt" style:font-style-asian="italic" style:font-weight-asian="normal" style:font-size-complex="10.5pt" style:font-style-complex="italic" style:font-weight-complex="normal"/>
    </style:style>
    <style:style style:name="T11" style:family="text">
      <style:text-properties fo:language="pl" fo:country="PL" fo:font-weight="normal" officeooo:rsid="0026d2d2" style:font-weight-asian="normal" style:font-weight-complex="normal"/>
    </style:style>
    <style:style style:name="T12" style:family="text">
      <style:text-properties fo:language="pl" fo:country="PL" fo:font-weight="normal" officeooo:rsid="00284c1a" style:font-weight-asian="normal" style:font-weight-complex="normal"/>
    </style:style>
    <style:style style:name="T13" style:family="text">
      <style:text-properties fo:language="pl" fo:country="PL" fo:font-weight="normal" officeooo:rsid="002b811e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pl" fo:country="PL" fo:font-weight="bold" officeooo:rsid="00a7682b" style:font-weight-asian="bold" style:font-weight-complex="bold" loext:padding="0cm" loext:border="none"/>
    </style:style>
    <style:style style:name="T15" style:family="text">
      <style:text-properties fo:font-variant="normal" fo:text-transform="none" fo:color="#000000" fo:letter-spacing="normal" fo:language="pl" fo:country="PL" fo:font-weight="bold" officeooo:rsid="00284c1a" style:font-weight-asian="bold" style:font-weight-complex="bold" loext:padding="0cm" loext:border="none"/>
    </style:style>
    <style:style style:name="T16" style:family="text">
      <style:text-properties fo:font-variant="normal" fo:text-transform="none" fo:color="#000000" fo:letter-spacing="normal" fo:language="pl" fo:country="PL" fo:font-weight="bold" officeooo:rsid="00215531" style:font-weight-asian="bold" style:font-weight-complex="bold" loext:padding="0cm" loext:border="none"/>
    </style:style>
    <style:style style:name="T17" style:family="text">
      <style:text-properties fo:font-variant="normal" fo:text-transform="none" fo:color="#000000" fo:letter-spacing="normal" fo:language="pl" fo:country="PL" fo:font-weight="bold" officeooo:rsid="002b811e" style:font-weight-asian="bold" style:font-weight-complex="bold" loext:padding="0cm" loext:border="none"/>
    </style:style>
    <style:style style:name="T18" style:family="text">
      <style:text-properties fo:font-variant="normal" fo:text-transform="none" fo:color="#000000" fo:letter-spacing="normal" fo:language="pl" fo:country="PL" fo:font-weight="bold" officeooo:rsid="003a419d" fo:background-color="transparent" loext:char-shading-value="0" style:font-weight-asian="bold" style:font-weight-complex="bold" loext:padding="0cm" loext:border="none"/>
    </style:style>
    <style:style style:name="T19" style:family="text">
      <style:text-properties fo:font-variant="normal" fo:text-transform="none" fo:color="#000000" fo:letter-spacing="normal" fo:language="pl" fo:country="PL" fo:font-weight="normal" officeooo:rsid="00a7682b" style:font-weight-asian="normal" style:font-weight-complex="normal" loext:padding="0cm" loext:border="none"/>
    </style:style>
    <style:style style:name="T20" style:family="text">
      <style:text-properties fo:font-variant="normal" fo:text-transform="none" fo:color="#000000" fo:letter-spacing="normal" fo:language="pl" fo:country="PL" fo:font-weight="normal" officeooo:rsid="00284c1a" style:font-weight-asian="normal" style:font-weight-complex="normal" loext:padding="0cm" loext:border="none"/>
    </style:style>
    <style:style style:name="T21" style:family="text">
      <style:text-properties fo:font-variant="normal" fo:text-transform="none" fo:color="#000000" fo:letter-spacing="normal" fo:language="pl" fo:country="PL" fo:font-weight="normal" officeooo:rsid="00215531" style:font-weight-asian="normal" style:font-weight-complex="normal" loext:padding="0cm" loext:border="none"/>
    </style:style>
    <style:style style:name="T22" style:family="text">
      <style:text-properties fo:font-variant="normal" fo:text-transform="none" fo:color="#000000" fo:letter-spacing="normal" fo:language="pl" fo:country="PL" fo:font-weight="normal" officeooo:rsid="002b811e" style:font-weight-asian="normal" style:font-weight-complex="normal" loext:padding="0cm" loext:border="none"/>
    </style:style>
    <style:style style:name="T23" style:family="text">
      <style:text-properties fo:font-variant="normal" fo:text-transform="none" fo:color="#000000" fo:letter-spacing="normal" fo:language="pl" fo:country="PL" fo:font-weight="normal" officeooo:rsid="003a419d" fo:background-color="transparent" loext:char-shading-value="0" style:font-weight-asian="normal" style:font-weight-complex="normal" loext:padding="0cm" loext:border="none"/>
    </style:style>
    <style:style style:name="T24" style:family="text">
      <style:text-properties fo:font-weight="bold" officeooo:rsid="0026d2d2" style:font-weight-asian="bold" style:font-weight-complex="bold"/>
    </style:style>
    <style:style style:name="T25" style:family="text">
      <style:text-properties fo:font-weight="bold" officeooo:rsid="00298725" style:font-weight-asian="bold" style:font-weight-complex="bold"/>
    </style:style>
    <style:style style:name="T26" style:family="text">
      <style:text-properties fo:font-weight="bold" officeooo:rsid="002b811e" style:font-weight-asian="bold" style:font-weight-complex="bold"/>
    </style:style>
    <style:style style:name="T27" style:family="text">
      <style:text-properties fo:font-weight="bold" officeooo:rsid="002c329f" style:font-weight-asian="bold" style:font-weight-complex="bold"/>
    </style:style>
    <style:style style:name="T28" style:family="text">
      <style:text-properties fo:font-style="italic" fo:font-weight="normal" officeooo:rsid="0026d2d2" style:font-style-asian="italic" style:font-weight-asian="normal" style:font-style-complex="italic" style:font-weight-complex="normal"/>
    </style:style>
    <style:style style:name="T29" style:family="text">
      <style:text-properties officeooo:rsid="0037b9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Załącznik nr 3</text:span></text:p>
      <text:p text:style-name="P11"/>
      <text:p text:style-name="P6">Umowa nr................ /2020</text:p>
      <text:p text:style-name="P9"><text:span text:style-name="T11">na: „</text:span><text:span text:style-name="Strong_20_Emphasis"><text:span text:style-name="T14">przygotowanie i dostawę </text:span></text:span><text:span text:style-name="Strong_20_Emphasis"><text:span text:style-name="T15">161 </text:span></text:span><text:span text:style-name="Strong_20_Emphasis"><text:span text:style-name="T14">paczek świątecznych </text:span></text:span><text:span text:style-name="Strong_20_Emphasis"><text:span text:style-name="T16">z artykułami spożywczymi </text:span></text:span><text:span text:style-name="Strong_20_Emphasis"><text:span text:style-name="T17">dla </text:span></text:span><text:span text:style-name="Strong_20_Emphasis"><text:span text:style-name="T18">podopiecznych Miejskiego Ośrodka Pomocy Społecznej w Hajnówce</text:span></text:span><text:span text:style-name="Strong_20_Emphasis"><text:span text:style-name="T16">"</text:span></text:span><text:span text:style-name="Strong_20_Emphasis"><text:span text:style-name="T19"> </text:span></text:span></text:p>
      <text:p text:style-name="P7"/>
      <text:p text:style-name="P4"><text:span text:style-name="T2">Umowa zawarta w dniu </text:span><text:span text:style-name="T24">………………………………</text:span><text:span text:style-name="T2">.. r. w </text:span><text:span text:style-name="T3">Hajnówce</text:span><text:span text:style-name="T2"> pomiędzy: </text:span><text:span text:style-name="T4">Miejskim Ośrodkiem Pomocy Społecznej w Hajnówce, ul. 11 Listopada 24, 17-200 Hajnówka</text:span><text:span text:style-name="T2"> reprezentowan</text:span><text:span text:style-name="T5">ym</text:span><text:span text:style-name="T2"> przez: </text:span></text:p>
      <text:p text:style-name="P4"><text:span text:style-name="T2">1. </text:span><text:span text:style-name="T25">Pana Mariusza Iwaniuka</text:span><text:span text:style-name="T2"> – </text:span><text:span text:style-name="T4">Dyrektora Miejskiego Ośrodka Pomocy Społecznej w Hajnówce</text:span><text:span text:style-name="T2"> - zwanym dalej „Zamawiającym”,</text:span></text:p>
      <text:p text:style-name="P7">a …………………………………………………………………………………………………………</text:p>
      <text:p text:style-name="P7">- zwanym dalej „Wykonawcą”,</text:p>
      <text:p text:style-name="P9"><text:span text:style-name="T11">wyłonionym w postępowaniu na: „</text:span><text:span text:style-name="Strong_20_Emphasis"><text:span text:style-name="T19">przygotowanie i dostawę </text:span></text:span><text:span text:style-name="Strong_20_Emphasis"><text:span text:style-name="T20">161 </text:span></text:span><text:span text:style-name="Strong_20_Emphasis"><text:span text:style-name="T19">paczek świątecznych </text:span></text:span><text:span text:style-name="Strong_20_Emphasis"><text:span text:style-name="T21">z artykułami spożywczymi </text:span></text:span><text:span text:style-name="Strong_20_Emphasis"><text:span text:style-name="T22">dla </text:span></text:span><text:span text:style-name="Strong_20_Emphasis"><text:span text:style-name="T23">podopiecznych MOPS</text:span></text:span><text:span text:style-name="Strong_20_Emphasis"><text:span text:style-name="T21">"</text:span></text:span><text:span text:style-name="Strong_20_Emphasis"><text:span text:style-name="T19"> </text:span></text:span><text:span text:style-name="Strong_20_Emphasis"><text:span text:style-name="T20">do Miejskiego Ośrodka Pomocy Społecznej</text:span></text:span><text:span text:style-name="T11"> </text:span><text:span text:style-name="T12">w Hajnówce.</text:span><text:span text:style-name="T11"> </text:span></text:p>
      <text:p text:style-name="P7"><text:s/></text:p>
      <text:p text:style-name="P6">§ 1 </text:p>
      <text:p text:style-name="P9"><text:span text:style-name="T13">1. </text:span><text:span text:style-name="T11">Przedmiotem niniejszej umowy, zwanej Umową, jest </text:span><text:span text:style-name="Strong_20_Emphasis"><text:span text:style-name="T19">przygotowanie i dostawę </text:span></text:span><text:span text:style-name="Strong_20_Emphasis"><text:span text:style-name="T20">161 </text:span></text:span><text:span text:style-name="Strong_20_Emphasis"><text:span text:style-name="T19">paczek świątecznych </text:span></text:span><text:span text:style-name="Strong_20_Emphasis"><text:span text:style-name="T21">z artykułami spożywczymi </text:span></text:span><text:span text:style-name="Strong_20_Emphasis"><text:span text:style-name="T22">dla </text:span></text:span><text:span text:style-name="Strong_20_Emphasis"><text:span text:style-name="T23">podopiecznych MOPS w Hajnówce.</text:span></text:span></text:p>
      <text:p text:style-name="P4"><text:span text:style-name="T2">2. Rodzaj, ilość oraz cena przedmiotu Umowy określone zostały w zapytaniu ofertowym </text:span><text:span text:style-name="T6">s</text:span><text:span text:style-name="T2">tanowiącym </text:span><text:span text:style-name="T28">załącznik nr 1</text:span><text:span text:style-name="T2"> do umowy oraz w ofercie złożonej przez Wykonawcę stanowiącej </text:span><text:span text:style-name="T28">załącznik nr 2</text:span><text:span text:style-name="T2"> do umowy, które stanowią integralną część umowy.</text:span></text:p>
      <text:p text:style-name="P7">3. Cena brutto zawierająca podatek VAT za przedmiot Umowy wynosi: ......................zł brutto (słownie……………………………………………………………………………………………….<text:span text:style-name="T29">)</text:span> 4. Rozliczenie między stronami umowy zrealizowane zostanie wyłącznie w złotych polskich,.</text:p>
      <text:p text:style-name="P4"><text:span text:style-name="T2">5. Zamawiający wskaże ilość paczek, a Wykonawca zobowiązuje się dostarczyć na własny koszt paczki świąteczne do siedziby Zamawiającego mieszczącej się pod adresem – ul. </text:span><text:span text:style-name="T5">11 Listopada 24, 17-200 Hajnówka</text:span><text:span text:style-name="T2"> oraz złożenia w miejscu wskazanym przez Zamawiającego. </text:span></text:p>
      <text:p text:style-name="P7">6. Przedmiot umowy musi być dostarczony w nienaruszonych opakowaniach transportem Wykonawcy i na jego koszt.</text:p>
      <text:p text:style-name="P7">7. Nazwa dostarczonego towaru na fakturze VAT musi być zgodna z ofertą Wykonawcy i zamówieniem Zamawiającego.</text:p>
      <text:p text:style-name="P4"><text:span text:style-name="T2">8. W przypadku dostarczenia paczek niezgodnych z warunkami zamówienia (co do braków ilościowych) Zamawiający zastrzega sobie prawo do reklamacji, która powinna być zrealizowana w </text:span><text:soft-page-break/><text:span text:style-name="T2">ciągu 1 dnia roboczego od daty zgłoszenia. Wykonawca zobowiązuje się uzupełnić braki ilościowe w dostawie.</text:span></text:p>
      <text:p text:style-name="P7">9. Wykonawca zobowiązuje się do zamówienia dostarczyć protokół odbioru zgodny z zapytaniem ofertowym i ofertą Wykonawcy, który jest podstawą do wystawienia faktury VAT. </text:p>
      <text:p text:style-name="P10"/>
      <text:p text:style-name="P6">§ 2 </text:p>
      <text:p text:style-name="P4"><text:span text:style-name="T2">1. Przedmiot Umowy dostarczony zostanie przez Wykonawcę najpóźniej w dniu </text:span><text:span text:style-name="T26">12</text:span><text:span text:style-name="T24"> grudnia 20</text:span><text:span text:style-name="T27">20</text:span><text:span text:style-name="T2"> r. do godz. 1</text:span><text:span text:style-name="T7">4</text:span><text:span text:style-name="T2">:00 na jego koszt i ryzyko do siedziby Zamawiającego ul. </text:span><text:span text:style-name="T7">11 Listopada 24, 17-200 Hajnówka.</text:span><text:span text:style-name="T2"> Do obowiązku Wykonawcy należy wniesienie przedmiotu dostawy, przez pracowników Wykonawcy, do pomieszczeń wskazanych przez Zamawiającego.</text:span></text:p>
      <text:p text:style-name="P4"><text:span text:style-name="T2">2. Umowa winna zostać w całości zrealizowana w terminie do dnia </text:span><text:span text:style-name="T27">12</text:span><text:span text:style-name="T24"> grudnia 20</text:span><text:span text:style-name="T27">20</text:span><text:span text:style-name="T24"> </text:span><text:span text:style-name="T2">r.</text:span></text:p>
      <text:p text:style-name="P7">3. Dostarczenie przedmiotu Umowy potwierdzone zostanie protokołem odbioru przez Zamawiającego, o którym mowa w § 3 ust. 1.</text:p>
      <text:p text:style-name="P7"/>
      <text:p text:style-name="P6">§3 </text:p>
      <text:p text:style-name="P7">1. Potwierdzeniem wykonania przedmiotu Umowy będzie protokół odbioru podpisany przez Wykonawcę i Zamawiającego.</text:p>
      <text:p text:style-name="P7">2. Podstawą do zapłaty przez Zamawiającego wynagrodzenia będzie podpisany protokół, o którym mowa w ust. 1 oraz odpowiednio do tego, prawidłowo wystawiona przez Wykonawcę faktura VAT. 3. Wykonawca wystawi fakturę VAT, nie wcześniej jednak niż w dniu podpisania protokołu odbioru.</text:p>
      <text:p text:style-name="P4"><text:span text:style-name="T2">4. Zamawiający zobowiązuje się dokonać zapłaty należności przelewem na rachunek bankowy Wykonawcy prowadzony przez ......................................................................................................... nr ………………………………………………………............... w terminie do </text:span><text:span text:style-name="T7">14</text:span><text:span text:style-name="T2"> dni licząc od dnia dostarczenia prawidłowo wystawionej faktury VAT do siedziby Zamawiającego.</text:span></text:p>
      <text:p text:style-name="P7">5. Zapłata następuje z chwilą obciążenia rachunku bankowego Zamawiającego.</text:p>
      <text:p text:style-name="P7"/>
      <text:p text:style-name="P6">§ 4 </text:p>
      <text:p text:style-name="P4"><text:span text:style-name="T2">1. W przypadku nie dostarczenia przedmiotu umowy w terminie, </text:span><text:span text:style-name="T7">W</text:span><text:span text:style-name="T2">ykonawca zapłaci karę umowną w wysokości 10% wartości przedmiotu umowy za każdy dzień zwłoki.</text:span></text:p>
      <text:p text:style-name="P7">2. W razie zwłoki w dostarczeniu przedmiotu umowy powyżej 5 dni, Zamawiającemu przysługuje prawo do odstąpienia od umowy w trybie natychmiastowym, bez dodatkowego wezwania Wykonawcy do spełnienia świadczenia oraz naliczenia Wykonawcy kary umownej w wysokości 50% wartości przedmiotu umowy.</text:p>
      <text:p text:style-name="P7"><text:soft-page-break/>3. Zamawiający ma prawo dochodzić odszkodowania uzupełniającego na zasadach Kodeksu cywilnego, jeżeli szkoda przewyższy wysokość kar umownych.</text:p>
      <text:p text:style-name="P8"/>
      <text:p text:style-name="P6">§ 5 </text:p>
      <text:p text:style-name="P4"><text:span text:style-name="T8">S</text:span><text:span text:style-name="T2">trony umowy wyłączają możliwość przelewu wierzytelności wynikającej z umowy na osobę trzecią. </text:span></text:p>
      <text:p text:style-name="P6">§ 6 </text:p>
      <text:p text:style-name="P7">1. Osoby upoważnione do współdziałania w ramach realizacji Umowy:</text:p>
      <text:p text:style-name="P7">a) ze strony Zamawiającego: ................................................ tel.: ……………………………............,</text:p>
      <text:p text:style-name="P7">b) ze strony Wykonawcy: ……………………………..........tel.: ……………………………………, <text:s/></text:p>
      <text:p text:style-name="P7">2. Zmiana osób wyznaczonych do merytorycznego współdziałania, o których mowa w ust. 1, może nastąpić poprzez pisemne powiadomienie drugiej Strony Umowy, bez konieczności zmiany umowy. 3. Bez pisemnej zgody Zamawiającego, Wykonawca nie może powierzyć wykonania przedmiotu Umowy innym osobom.</text:p>
      <text:p text:style-name="P6">§ 7 </text:p>
      <text:p text:style-name="P7">W sprawach nieuregulowanych niniejszą umową, zastosowanie mają przepisy ustawy Kodeks cywilny. </text:p>
      <text:p text:style-name="P6">§ 8 </text:p>
      <text:p text:style-name="P7">W przypadku nie dojścia do porozumienia Strony zobowiązują się do rozstrzygnięcia wszystkich wynikłych sporów na tle realizacji niniejszej umowy przez Sąd powszechny właściwy dla siedziby Zamawiającego. </text:p>
      <text:p text:style-name="P6">§ 9 </text:p>
      <text:p text:style-name="P7">Umowę sporządzono w dwóch jednobrzmiących egzemplarzach, jednym dla Zamawiającego i jednym dla Wykonawca. </text:p>
      <text:p text:style-name="P7"/>
      <text:p text:style-name="P7"><text:s text:c="12"/>Zamawiający<text:tab/><text:tab/><text:tab/><text:tab/><text:tab/><text:tab/> <text:s text:c="29"/>Wykonawca </text:p>
      <text:p text:style-name="P7"/>
      <text:p text:style-name="P7"/>
      <text:p text:style-name="P7"><text:s text:c="3"/>.............................................. <text:s/><text:tab/><text:tab/><text:tab/><text:tab/><text:tab/> .................................................. </text:p>
      <text:p text:style-name="P2"><text:span text:style-name="T2">(</text:span><text:span text:style-name="T1">pieczę</text:span><text:span text:style-name="T6">ć</text:span><text:span text:style-name="T1"> i podpis osoby upoważnionej) <text:s text:c="63"/></text:span><text:span text:style-name="T2">(</text:span><text:span text:style-name="T1">pieczę</text:span><text:span text:style-name="T6">ć</text:span><text:span text:style-name="T1"> i podpis osoby upoważnionej)</text:span></text:p>
      <text:p text:style-name="P3"/>
      <text:p text:style-name="P3"/>
      <text:p text:style-name="P2"><text:span text:style-name="T1">Załącznik Nr 1 – </text:span><text:span text:style-name="T9">Zapytanie ofertowe</text:span></text:p>
      <text:p text:style-name="P1"><text:span text:style-name="T1">Załącznik Nr 2 – </text:span><text:span text:style-name="T9">kserokopia oferty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30T14:06:20.525000000</meta:creation-date>
    <dc:date>2020-11-30T14:06:54.613000000</dc:date>
    <meta:editing-duration>PT34S</meta:editing-duration>
    <meta:editing-cycles>1</meta:editing-cycles>
    <meta:document-statistic meta:table-count="0" meta:image-count="0" meta:object-count="0" meta:page-count="3" meta:paragraph-count="49" meta:word-count="717" meta:character-count="5694" meta:non-whitespace-character-count="4878"/>
    <meta:generator>LibreOffice/6.3.1.2$Windows_X86_64 LibreOffice_project/b79626edf0065ac373bd1df5c28bd630b4424273</meta:generator>
  </office:meta>
</office:document-meta>
</file>