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paragraph-rsid="00294d1c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rsid="0097e360" officeooo:paragraph-rsid="0098983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rsid="0097e360" officeooo:paragraph-rsid="0097e3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rsid="00989833" officeooo:paragraph-rsid="0098983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7e360" officeooo:paragraph-rsid="0097e36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7e360" officeooo:paragraph-rsid="009b29b4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b29b4" officeooo:paragraph-rsid="009b29b4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normal" officeooo:rsid="0097e360" officeooo:paragraph-rsid="0097e36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normal" officeooo:rsid="00989833" officeooo:paragraph-rsid="0098983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979575" officeooo:paragraph-rsid="009b29b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c13ef" officeooo:paragraph-rsid="009c13ef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0pt" officeooo:rsid="005146f2" style:font-size-asian="10pt" style:font-name-complex="Arial" style:font-size-complex="10pt"/>
    </style:style>
    <style:style style:name="T1" style:family="text">
      <style:text-properties officeooo:rsid="00981683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fo:color="#000000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font-variant="normal" fo:text-transform="none" fo:color="#000000" fo:font-size="10pt" fo:letter-spacing="normal" fo:font-style="italic" fo:font-weight="normal" officeooo:rsid="009ccf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2pt" fo:font-style="italic" officeooo:rsid="0097e360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9b29b4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9c13ef" style:font-size-asian="12pt" style:font-style-asian="italic" style:font-size-complex="12pt" style:font-style-complex="italic"/>
    </style:style>
    <style:style style:name="T9" style:family="text">
      <style:text-properties style:font-name="Times New Roman" fo:font-weight="normal" officeooo:rsid="00979575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989833" style:font-weight-asian="normal" style:font-weight-complex="normal"/>
    </style:style>
    <style:style style:name="T13" style:family="text">
      <style:text-properties fo:font-weight="normal" officeooo:rsid="009b29b4" style:font-weight-asian="normal" style:font-weight-complex="normal"/>
    </style:style>
    <style:style style:name="T14" style:family="text">
      <style:text-properties fo:font-weight="normal" officeooo:rsid="009c13ef" style:font-weight-asian="normal" style:font-weight-complex="normal"/>
    </style:style>
    <style:style style:name="T15" style:family="text">
      <style:text-properties officeooo:rsid="009b29b4"/>
    </style:style>
    <style:style style:name="T16" style:family="text">
      <style:text-properties officeooo:rsid="009c13ef"/>
    </style:style>
    <style:style style:name="T17" style:family="text">
      <style:text-properties officeooo:rsid="009ccf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span text:style-name="T6">Załącznik Nr </text:span><text:span text:style-name="T8">1</text:span></text:p>
      <text:p text:style-name="P4"/>
      <text:p text:style-name="P8">OŚWIADCZENIE</text:p>
      <text:p text:style-name="P9">O <text:span text:style-name="T15">BRAKU POWIĄZAŃ OSOBOWYCH LUB KAPITAŁOWYCH </text:span></text:p>
      <text:p text:style-name="P10"><text:span text:style-name="T16">KANDYDATA</text:span> Z <text:span text:style-name="T16">OGŁASZAJĄCYM</text:span></text:p>
      <text:p text:style-name="P8"/>
      <text:p text:style-name="P15">Kandydat</text:p>
      <text:p text:style-name="P6"><text:span text:style-name="T10">(imię, nazwisko, nazwa podmiotu): </text:span><text:span text:style-name="T11">………………………………………………………………………………………………….………………………………………………………………………………………………….</text:span></text:p>
      <text:p text:style-name="P6"><text:span text:style-name="T10">Adres: </text:span><text:span text:style-name="T11">………………………………………………………………………………………….</text:span></text:p>
      <text:p text:style-name="P11"/>
      <text:p text:style-name="P5"><text:span text:style-name="T11">Oświadczam, że </text:span><text:span text:style-name="T13">jako </text:span><text:span text:style-name="T14">Kandydat na stanowisko radcy prawnego w Dziennym Domu Pomocy Społecznej w Hajnówce</text:span><text:span text:style-name="T11"> </text:span><text:span text:style-name="T13">nie jestem powiązany osobowo lub kapitałowo z </text:span><text:span text:style-name="T14">Ogłaszającym</text:span><text:span text:style-name="T13">:</text:span><text:span text:style-name="T12"> Miejski</text:span><text:span text:style-name="T13">m</text:span><text:span text:style-name="T12"> Ośrod</text:span><text:span text:style-name="T13">kiem</text:span><text:span text:style-name="T12"> Pomocy Społecznej w Hajnówce, ul. 11 Listopada 24, 17-200 Hajnówka, NIP: </text:span><text:span text:style-name="T9">543 125 32 05.</text:span></text:p>
      <text:p text:style-name="P12"/>
      <text:p text:style-name="P14">Przez powiązania kapitałowe lub osobowe rozumie się wzajemne powiązania między <text:span text:style-name="T17">Ogłaszającym</text:span> lub osobami upoważnionymi do zaciągania zobowiązań w imieniu <text:span text:style-name="T17">Ogłaszającego</text:span> lub osobami wykonującymi w imieniu <text:span text:style-name="T17">Ogłaszającego</text:span> czynności związane z przeprowadzeniem procedury wyboru <text:span text:style-name="T17">Kandydata</text:span> a <text:span text:style-name="T17">Ogłaszającym</text:span>, polegające w szczególności na: </text:p>
      <text:p text:style-name="P14">1. Uczestniczeniu w spółce jako wspólnik spółki cywilnej lub spółki osobowej.</text:p>
      <text:p text:style-name="P14">2. Posiadaniu co najmniej 10% udziałów lub akcji, o ile niższy próg nie wynika z przepisów prawa lub nie został określony przez IZ PO.</text:p>
      <text:p text:style-name="P14">3. Pełnieniu funkcji członka organu nadzorczego lub zarządzającego, prokurenta, pełnomocnika.</text:p>
      <text:p text:style-name="P14">4. Pozostawaniu w związku małżeńskim, w stosunku pokrewieństwa lub powinowactwa w linii prostej, pokrewieństwa drugiego stopnia lub powinowactwa drugiego stopnia w linii bocznej lub w stosunku przysposobienia, opieki lub kurateli.</text:p>
      <text:p text:style-name="P14">5. Pozostawaniu z Wykonawcą w takim stosunku prawnym lub faktycznym, że może to budzić uzasadnione wątpliwości co do bezstronności tych osób. </text:p>
      <text:p text:style-name="P13"/>
      <text:p text:style-name="P13"/>
      <text:p text:style-name="P13"/>
      <text:p text:style-name="P13">………………………………… <text:s text:c="40"/>…………………………………</text:p>
      <text:p text:style-name="P7"><text:span text:style-name="T2"><text:s text:c="9"/></text:span><text:span text:style-name="T3">miejscowość, data <text:s text:c="73"/></text:span><text:span text:style-name="T4">Pieczęć i czytelny podpis </text:span><text:span text:style-name="T5">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Header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73</meta:editing-cycles>
    <meta:creation-date>2019-01-24T13:19:00</meta:creation-date>
    <dc:date>2021-02-03T09:14:17.023000000</dc:date>
    <meta:editing-duration>P11DT11H10M57S</meta:editing-duration>
    <meta:generator>LibreOffice/5.4.3.2$Windows_X86_64 LibreOffice_project/92a7159f7e4af62137622921e809f8546db437e5</meta:generator>
    <meta:print-date>2020-09-02T11:45:06.841000000</meta:print-date>
    <meta:document-statistic meta:table-count="0" meta:image-count="0" meta:object-count="0" meta:page-count="1" meta:paragraph-count="16" meta:word-count="205" meta:character-count="1739" meta:non-whitespace-character-count="1415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