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paragraph-rsid="00294d1c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rsid="00989833" officeooo:paragraph-rsid="0098983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bold" officeooo:rsid="0097e360" officeooo:paragraph-rsid="0097e360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bold" officeooo:rsid="0097e360" officeooo:paragraph-rsid="009b29b4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fo:font-weight="bold" officeooo:rsid="009c13ef" officeooo:paragraph-rsid="009c13e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9f0e03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0pt" officeooo:rsid="005146f2" style:font-size-asian="10pt" style:font-name-complex="Arial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9d22cd" officeooo:paragraph-rsid="00a0693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9d22cd" officeooo:paragraph-rsid="00a0693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9f0e03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fo:font-size="10pt" fo:letter-spacing="norma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font-variant="normal" fo:text-transform="none" fo:color="#000000" fo:font-size="10pt" fo:letter-spacing="normal" fo:font-style="italic" fo:font-weight="normal" officeooo:rsid="009a644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fo:font-variant="normal" fo:text-transform="none" fo:color="#000000" fo:font-size="10pt" fo:letter-spacing="normal" fo:font-style="italic" fo:font-weight="normal" officeooo:rsid="009ccff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style:font-name="Times New Roman" fo:font-size="12pt" fo:font-style="italic" officeooo:rsid="0097e360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9d22cd" style:font-size-asian="12pt" style:font-style-asian="italic" style:font-size-complex="12pt" style:font-style-complex="italic"/>
    </style:style>
    <style:style style:name="T7" style:family="text">
      <style:text-properties officeooo:rsid="009d22cd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9f0e03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a069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span text:style-name="T5">Załącznik Nr </text:span><text:span text:style-name="T6">2</text:span></text:p>
      <text:p text:style-name="P4"/>
      <text:p text:style-name="P6"/>
      <text:p text:style-name="P6">OŚWIADCZENIE</text:p>
      <text:p text:style-name="P7">O <text:span text:style-name="T7">POSIADANYM UBEZPIECZENIU ODPOWIEDZIALNOŚCI CYWILNEJ</text:span></text:p>
      <text:p text:style-name="P6"/>
      <text:p text:style-name="P8"/>
      <text:p text:style-name="P13">Oświadczam, że jako radca prawny wykonujący czynności zawodowe radca prawny …………………………………………………………………………………………………….………………………………………………………………………………………………<text:span text:style-name="T11">. <text:s text:c="20"/></text:span><text:span text:style-name="T10">(imię i nazwisko/ nazwa kancelarii)</text:span> </text:p>
      <text:p text:style-name="P12">objęty/a jestem ubezpieczeniem w ramach składki płatnej do właściwej Okręgowej Izby Radców Prawnych.</text:p>
      <text:p text:style-name="P10"><text:span text:style-name="T8"><text:line-break/>Przedmiot i zakres ubezpieczenia określa Rozporządzenie Ministra Finansów <text:line-break/>z dnia 11 grudnia 2003 r. w sprawie obowiązkowego ubezpieczenia odpowiedzialności cywilnej radców prawnych </text:span><text:span text:style-name="T9">(Dz. U. z 2003 r. Nr 217 poz. 2135.). <text:s text:c="74"/></text:span></text:p>
      <text:p text:style-name="P10"><text:span text:style-name="T9"/></text:p>
      <text:p text:style-name="P9"/>
      <text:p text:style-name="P9"/>
      <text:p text:style-name="P9">………………………………… <text:s text:c="40"/>…………………………………</text:p>
      <text:p text:style-name="P5"><text:span text:style-name="T1"><text:s text:c="9"/></text:span><text:span text:style-name="T2">miejscowość, data <text:s text:c="73"/></text:span><text:span text:style-name="T3">Pieczęć i czytelny podpis </text:span><text:span text:style-name="T4">Kandy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loext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Header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75</meta:editing-cycles>
    <meta:creation-date>2019-01-24T13:19:00</meta:creation-date>
    <dc:date>2021-02-03T13:05:20.516000000</dc:date>
    <meta:editing-duration>P11DT11H14M38S</meta:editing-duration>
    <meta:generator>LibreOffice/5.4.3.2$Windows_X86_64 LibreOffice_project/92a7159f7e4af62137622921e809f8546db437e5</meta:generator>
    <meta:print-date>2020-09-02T11:45:06.841000000</meta:print-date>
    <meta:document-statistic meta:table-count="0" meta:image-count="0" meta:object-count="0" meta:page-count="1" meta:paragraph-count="8" meta:word-count="78" meta:character-count="895" meta:non-whitespace-character-count="595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