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D000000C11AFF309EDA71D9C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4.292cm" style:rel-column-width="17575*"/>
    </style:style>
    <style:style style:name="Tabela1.B" style:family="table-column">
      <style:table-column-properties style:column-width="5.498cm" style:rel-column-width="22516*"/>
    </style:style>
    <style:style style:name="Tabela1.C" style:family="table-column">
      <style:table-column-properties style:column-width="6.212cm" style:rel-column-width="254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0pt" officeooo:paragraph-rsid="00a38f51" fo:background-color="transparent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officeooo:rsid="00979575" officeooo:paragraph-rsid="00979575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bold" officeooo:rsid="00979575" officeooo:paragraph-rsid="00979575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79901" officeooo:paragraph-rsid="00979901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79901" officeooo:paragraph-rsid="00a38f51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79b4c" officeooo:paragraph-rsid="00979b4c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960cc" officeooo:paragraph-rsid="009960cc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960cc" officeooo:paragraph-rsid="00a4e319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79575" officeooo:paragraph-rsid="00979575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style="italic" fo:font-weight="normal" officeooo:rsid="009960cc" officeooo:paragraph-rsid="00a4e319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ahoma1" fo:font-size="12pt" fo:font-weight="bold" officeooo:rsid="00979901" officeooo:paragraph-rsid="00979901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ahoma1" fo:font-size="12pt" fo:font-weight="bold" officeooo:rsid="00979901" officeooo:paragraph-rsid="00a38f51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ahoma1" fo:font-size="12pt" fo:font-weight="bold" officeooo:rsid="00a38f51" officeooo:paragraph-rsid="00a38f51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ahoma1" fo:font-size="12pt" officeooo:rsid="00979901" officeooo:paragraph-rsid="00979901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ahoma1" fo:font-size="12pt" officeooo:rsid="00979b4c" officeooo:paragraph-rsid="00979b4c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ahoma1" fo:font-size="12pt" fo:font-weight="bold" officeooo:rsid="00979901" officeooo:paragraph-rsid="00a7ca88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Tahoma1" fo:font-size="12pt" fo:font-style="italic" officeooo:rsid="00979575" style:font-size-asian="12pt" style:font-style-asian="italic" style:font-name-complex="Arial" style:font-size-complex="12pt" style:font-style-complex="italic"/>
    </style:style>
    <style:style style:name="P19" style:family="paragraph" style:parent-style-name="Text_20_body" style:list-style-name="L1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79b4c" officeooo:paragraph-rsid="00979b4c" style:font-size-asian="12pt" style:font-weight-asian="normal" style:font-size-complex="12pt" style:font-weight-complex="normal"/>
    </style:style>
    <style:style style:name="P20" style:family="paragraph" style:parent-style-name="Text_20_body" style:list-style-name="L1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960cc" officeooo:paragraph-rsid="009960cc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960cc" officeooo:paragraph-rsid="009960cc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0pt" fo:font-weight="normal" officeooo:rsid="009960cc" officeooo:paragraph-rsid="00a7ca88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9960cc"/>
    </style:style>
    <style:style style:name="T3" style:family="text">
      <style:text-properties officeooo:rsid="009c5c70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officeooo:rsid="009f0c6d"/>
    </style:style>
    <style:style style:name="T6" style:family="text">
      <style:text-properties officeooo:rsid="009fc80b"/>
    </style:style>
    <style:style style:name="T7" style:family="text">
      <style:text-properties officeooo:rsid="00979b4c" fo:background-color="transparent" loext:char-shading-value="0"/>
    </style:style>
    <style:style style:name="T8" style:family="text">
      <style:text-properties officeooo:rsid="00a38f51"/>
    </style:style>
    <style:style style:name="T9" style:family="text">
      <style:text-properties fo:font-variant="normal" fo:text-transform="none" fo:color="#000000" loext:opacity="100%" fo:letter-spacing="normal" fo:font-style="normal" fo:font-weight="bold" officeooo:rsid="00981683" style:font-weight-asian="bold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fo:font-weight="bold" officeooo:rsid="00a38f51" style:font-weight-asian="bold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fo:font-weight="bold" officeooo:rsid="00cbbc98" style:font-weight-asian="bold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fo:font-weight="bold" officeooo:rsid="00cdaf88" style:font-weight-asian="bold" style:font-weight-complex="bold"/>
    </style:style>
    <style:style style:name="T13" style:family="text">
      <style:text-properties fo:font-variant="normal" fo:text-transform="none" fo:color="#000000" loext:opacity="100%" fo:letter-spacing="normal" fo:font-style="normal" fo:font-weight="bold" officeooo:rsid="00a7ca88" style:font-weight-asian="bold" style:font-weight-complex="bold"/>
    </style:style>
    <style:style style:name="T14" style:family="text">
      <style:text-properties fo:font-variant="normal" fo:text-transform="none" fo:color="#000000" loext:opacity="100%" fo:letter-spacing="normal" fo:font-style="normal" officeooo:rsid="00a38f51"/>
    </style:style>
    <style:style style:name="T15" style:family="text">
      <style:text-properties fo:font-variant="normal" fo:text-transform="none" fo:color="#000000" loext:opacity="100%" fo:letter-spacing="normal" fo:font-style="normal" officeooo:rsid="00cbbc98"/>
    </style:style>
    <style:style style:name="T16" style:family="text">
      <style:text-properties fo:font-variant="normal" fo:text-transform="none" fo:color="#000000" loext:opacity="100%" fo:letter-spacing="normal" fo:font-style="normal" officeooo:rsid="00cdaf88"/>
    </style:style>
    <style:style style:name="T17" style:family="text">
      <style:text-properties fo:font-variant="normal" fo:text-transform="none" fo:color="#000000" loext:opacity="100%" fo:letter-spacing="normal" fo:font-style="normal" officeooo:rsid="00a7ca88"/>
    </style:style>
    <style:style style:name="T18" style:family="text">
      <style:text-properties officeooo:rsid="00a5f7da"/>
    </style:style>
    <style:style style:name="T19" style:family="text">
      <style:text-properties officeooo:rsid="00a7ca88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9c5c70" style:font-style-asian="italic" style:font-style-complex="italic"/>
    </style:style>
    <style:style style:name="T22" style:family="text">
      <style:text-properties style:font-name="Times New Roman" fo:font-style="italic" style:font-style-asian="italic" style:font-style-complex="italic"/>
    </style:style>
    <style:style style:name="T23" style:family="text">
      <style:text-properties style:font-name="Times New Roman" fo:font-style="italic" officeooo:rsid="009c5c70" style:font-style-asian="italic" style:font-style-complex="italic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1</text:p>
      <text:p text:style-name="P3"/>
      <text:p text:style-name="P4">Zamawiający:</text:p>
      <text:p text:style-name="P10">Miejski <text:span text:style-name="T5">O</text:span>środek Pomocy Społecznej w Hajnówce</text:p>
      <text:p text:style-name="P10">ul. 11 Listopada 24</text:p>
      <text:p text:style-name="P10">17-200 Hajnówka</text:p>
      <text:p text:style-name="P10">NIP: 543 125 32 05</text:p>
      <text:p text:style-name="P4"/>
      <text:p text:style-name="P4">FORMULARZ OFERTOWY</text:p>
      <text:p text:style-name="P4"/>
      <text:p text:style-name="P10">Wykonawca (imię, nazwisko, nazwa podmiotu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">Adres: ……………………………………………………………………………………………………………….</text:p>
      <text:p text:style-name="P5">Telefon kontaktowy: ………………………………………………………………………………………….</text:p>
      <text:p text:style-name="P5">E-mail: ……………………………………………………………………………………………………………..</text:p>
      <text:p text:style-name="P5">NIP: ………………………………………………………………………………………………………………….</text:p>
      <text:p text:style-name="P5"/>
      <text:p text:style-name="P6">W odpowiedzi na Zapytanie ofertowe nr <text:span text:style-name="T19">1</text:span>/202<text:span text:style-name="T8">2</text:span> w postępowaniu na <text:span text:style-name="T1">usługę cateringową dla </text:span><text:span text:style-name="T9">DLA </text:span><text:span text:style-name="T10">40 </text:span><text:span text:style-name="T11">UCZESTNIKÓW PROJEKTU „KLUB INTEGRACJI SPOŁECZNEJ KURNIK” w ramach </text:span><text:span text:style-name="T12">realizacji </text:span><text:span text:style-name="T11">zadania </text:span><text:span text:style-name="T13">6</text:span><text:span text:style-name="T11">, Działania </text:span><text:span text:style-name="T13">2</text:span><text:span text:style-name="T11"> </text:span><text:span text:style-name="T13">Zapewnienie usługi cateringowej i serwisu kawowego uczestnikom projektu podczas kursów zawodowych</text:span> zgodnie z wymaganiami określonymi w zapytaniu ofertowym, <text:span text:style-name="T8">składam następującą ofertę</text:span>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569460960352">
          <table:table-cell table:style-name="Tabela1.A1" office:value-type="string">
            <text:p text:style-name="P12">Przedmiot zamówienia:</text:p>
          </table:table-cell>
          <table:table-cell table:style-name="Tabela1.B1" table:number-columns-spanned="2" office:value-type="string">
            <text:p text:style-name="P17">Usługa cateringowa dla <text:span text:style-name="T8">4</text:span>0 <text:span text:style-name="T14">uczestników projektu</text:span><text:span text:style-name="T15"> „</text:span><text:span text:style-name="T14">Klub Integracji Społecznej</text:span><text:span text:style-name="T15"> KURNIK” w ramach </text:span><text:span text:style-name="T16">realizacji </text:span><text:span text:style-name="T15">zadania </text:span><text:span text:style-name="T17">6</text:span><text:span text:style-name="T15">, Działania </text:span><text:span text:style-name="T17">2</text:span><text:span text:style-name="T15"> <text:s/></text:span><text:span text:style-name="T17">Zapewnienie usługi cateringowej i serwisu kawowego uczestnikom projektu podczas kursów zawodowych</text:span></text:p>
          </table:table-cell>
          <table:covered-table-cell/>
        </table:table-row>
        <table:table-row table:style-name="TableLine1569460961440">
          <table:table-cell table:style-name="Tabela1.A2" office:value-type="string">
            <text:p text:style-name="P14">Cena przygotowanie serwisu kawowego dla 1 osoby brutto (w zł)</text:p>
          </table:table-cell>
          <table:table-cell table:style-name="Tabela1.A2" office:value-type="string">
            <text:p text:style-name="P15"><text:span text:style-name="T3">cyfrą</text:span>:</text:p>
          </table:table-cell>
          <table:table-cell table:style-name="Tabela1.C2" office:value-type="string">
            <text:p text:style-name="P15"><text:span text:style-name="T8">s</text:span>łownie:</text:p>
          </table:table-cell>
        </table:table-row>
        <table:table-row table:style-name="TableLine1569460951920">
          <table:table-cell table:style-name="Tabela1.A2" office:value-type="string">
            <text:p text:style-name="P14">Cena przygotowania całego serwisu <text:soft-page-break/>kawowego ok. 600 serwisów</text:p>
          </table:table-cell>
          <table:table-cell table:style-name="Tabela1.A2" office:value-type="string">
            <text:p text:style-name="P15"><text:span text:style-name="T3">cyfrą</text:span>:</text:p>
          </table:table-cell>
          <table:table-cell table:style-name="Tabela1.C2" office:value-type="string">
            <text:p text:style-name="P15"><text:span text:style-name="T8">s</text:span>łownie:</text:p>
          </table:table-cell>
        </table:table-row>
        <table:table-row table:style-name="TableLine1569460956272">
          <table:table-cell table:style-name="Tabela1.A2" office:value-type="string">
            <text:p text:style-name="P12">Cena za zestaw obiadowy <text:span text:style-name="T8">(zupa i drugie danie) dla </text:span>jednej osoby brutto (w zł):</text:p>
          </table:table-cell>
          <table:table-cell table:style-name="Tabela1.A2" office:value-type="string">
            <text:p text:style-name="P15"><text:span text:style-name="T3">cyfrą</text:span>:</text:p>
          </table:table-cell>
          <table:table-cell table:style-name="Tabela1.C2" office:value-type="string">
            <text:p text:style-name="P15"><text:span text:style-name="T8">s</text:span>łownie:</text:p>
          </table:table-cell>
        </table:table-row>
        <table:table-row table:style-name="TableLine1569460963072">
          <table:table-cell table:style-name="Tabela1.A2" office:value-type="string">
            <text:p text:style-name="P13">Cena za zestaw obiadowy <text:span text:style-name="T8">(zupa i drugie danie) całości</text:span> realizacji zamówienia <text:span text:style-name="T6">(ok. </text:span><text:span text:style-name="T8">600 zestawów</text:span><text:span text:style-name="T7"> </text:span><text:span text:style-name="T6">brutto (w zł)</text:span></text:p>
          </table:table-cell>
          <table:table-cell table:style-name="Tabela1.A2" office:value-type="string">
            <text:p text:style-name="P16"><text:span text:style-name="T3">cyfrą</text:span>:</text:p>
          </table:table-cell>
          <table:table-cell table:style-name="Tabela1.C2" office:value-type="string">
            <text:p text:style-name="P16"><text:span text:style-name="T8">s</text:span>łownie:</text:p>
          </table:table-cell>
        </table:table-row>
      </table:table>
      <text:p text:style-name="P7"/>
      <text:p text:style-name="P7">Oświadczenia:</text:p>
      <text:list xml:id="list3803245468" text:style-name="L1">
        <text:list-item>
          <text:p text:style-name="P19">Oświadczam, że w cenie oferty zostały uwzględnione wszystkie koszty wykonania usługi w zakresie określonym w zapytaniu ofertowym nr 1<text:span text:style-name="T8">0</text:span>/202<text:span text:style-name="T8">2</text:span>.</text:p>
        </text:list-item>
        <text:list-item>
          <text:p text:style-name="P19">Oświadczam, iż spełniam określone w zapytaniu ofertowym warunki udziału w postępowaniu.</text:p>
        </text:list-item>
        <text:list-item>
          <text:p text:style-name="P19">Oświadczam, że posiadam doświadczenie w realizacji usług cateringowych polegających na przygotowaniu i dostarczeniu posiłków.</text:p>
        </text:list-item>
        <text:list-item>
          <text:p text:style-name="P19">Oświadczam, ze znana jest mi treść Wytycznych w zakresie kwalifikowalności wydatków w ramach Europejskiego Funduszu Rozwoju Regionalnego, <text:span text:style-name="T2">Europejskiego Funduszu Społecznego oraz Funduszu Spójności na lata 2014-2020.</text:span></text:p>
        </text:list-item>
        <text:list-item>
          <text:p text:style-name="P20">Oświadczam, że okres ważności oferty to 30 dni liczonych od dnia przewidzianego na składanie ofert.</text:p>
        </text:list-item>
        <text:list-item>
          <text:p text:style-name="P20">Oświadczam, że jestem/nie jestem* podatnikiem VAT.</text:p>
        </text:list-item>
        <text:list-item>
          <text:p text:style-name="P20">Świadomy odpowiedzialności za składanie fałszywych oświadczeń, informuję, iż dane zawarte w ofercie i załącznikach są zgodne z prawdą.</text:p>
        </text:list-item>
      </text:list>
      <text:p text:style-name="P8"/>
      <text:p text:style-name="P8">…………………………………………...</text:p>
      <text:p text:style-name="P9"><text:s/><text:span text:style-name="T4">miejscowość, data </text:span></text:p>
      <text:p text:style-name="P11"/>
      <text:p text:style-name="P11">…………………………………………</text:p>
      <text:p text:style-name="P22"><text:span text:style-name="T20">Pieczęć i czytelny podpis Oferenta</text:span></text:p>
      <text:p text:style-name="P22"><text:span text:style-name="T22"/></text:p>
      <text:p text:style-name="P22"><text:span text:style-name="T22">* Niepotrzebne skre</text:span><text:span text:style-name="T23">ś</text:span><text:span text:style-name="T22">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53cm" style:contextual-spacing="false" fo:line-height="120%" fo:text-align="center" style:justify-single-word="false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size="10pt" officeooo:paragraph-rsid="00a38f51" fo:background-color="transparent" style:font-size-asian="10pt" style:font-name-complex="Times New Roman1" style:font-size-complex="10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792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6.002cm" svg:height="1.393cm" draw:z-index="1"><draw:image xlink:href="Pictures/100000000000089D000000C11AFF309EDA71D9CE.jpg" xlink:type="simple" xlink:show="embed" xlink:actuate="onLoad" draw:mime-type="image/jpeg"/><svg:desc>D:\JACEK\AKTYWNI TO MY\Formularze i dokumentacja projektowa\Zestaw_logotypow_monochrom_GRAY_EFS.jpg</svg:desc></draw:frame></text:p>
        <text:p text:style-name="MP1">Projekt pt. „Klub Integracji Społecznej „Kurnik”” jest współfinansowany w kwocie 730238,00 zł ze środków Europejskiego Funduszu Społecznego w ramach Regionalnego Programu Operacyjnego Województwa Podlaskiego na lata 2014-2020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woja nazwa użytkownika</meta:initial-creator>
    <meta:editing-cycles>79</meta:editing-cycles>
    <meta:creation-date>2019-01-24T13:19:00</meta:creation-date>
    <dc:date>2022-03-28T09:42:06.078000000</dc:date>
    <meta:editing-duration>P11DT12H9M31S</meta:editing-duration>
    <meta:generator>LibreOffice/7.1.2.2$Windows_X86_64 LibreOffice_project/8a45595d069ef5570103caea1b71cc9d82b2aae4</meta:generator>
    <meta:print-date>2021-01-13T13:34:01.969000000</meta:print-date>
    <meta:document-statistic meta:table-count="1" meta:image-count="1" meta:object-count="0" meta:page-count="2" meta:paragraph-count="42" meta:word-count="330" meta:character-count="2721" meta:non-whitespace-character-count="2436"/>
    <meta:user-defined meta:name="AppVersion">12.0000</meta:user-defined>
    <meta:user-defined meta:name="Company">Twoja nazwa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