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9129EE0B45F0032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0pt" officeooo:paragraph-rsid="00c105a9" fo:background-color="transparent" style:font-size-asian="10pt" style:font-name-complex="Times New Roman1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0pt" fo:font-style="normal" style:text-underline-style="none" fo:font-weight="normal" officeooo:rsid="009d48e3" officeooo:paragraph-rsid="00b613c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officeooo:paragraph-rsid="00b613c3" style:font-name-complex="Times New Roman"/>
    </style:style>
    <style:style style:name="P5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Tahoma" fo:font-size="12pt" fo:font-style="italic" officeooo:rsid="00b613c3" officeooo:paragraph-rsid="009cae5b" style:font-size-asian="12pt" style:font-style-asian="italic" style:font-name-complex="Arial1" style:font-size-complex="12pt" style:font-style-complex="italic"/>
    </style:style>
    <style:style style:name="P8" style:family="paragraph" style:parent-style-name="Standard_20__28_user_29_">
      <style:paragraph-properties fo:text-align="center" style:justify-single-word="false"/>
      <style:text-properties style:font-name="Tahoma" officeooo:paragraph-rsid="00b613c3"/>
    </style:style>
    <style:style style:name="P9" style:family="paragraph" style:parent-style-name="Standard_20__28_user_29_">
      <style:paragraph-properties fo:text-align="center" style:justify-single-word="false"/>
      <style:text-properties style:font-name="Tahoma" fo:font-weight="bold" officeooo:paragraph-rsid="00c105a9" style:font-weight-asian="bold" style:font-name-complex="Times New Roman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Tahoma" fo:font-weight="bold" officeooo:paragraph-rsid="00b613c3" style:font-weight-asian="bold" style:font-name-complex="Times New Roman" style:font-weight-complex="bold"/>
    </style:style>
    <style:style style:name="P11" style:family="paragraph" style:parent-style-name="Standard_20__28_user_29_">
      <style:paragraph-properties fo:text-align="start" style:justify-single-word="false"/>
      <style:text-properties style:font-name="Tahoma" fo:font-weight="bold" officeooo:paragraph-rsid="00b613c3" style:font-weight-asian="bold" style:font-name-complex="Times New Roman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ahoma" officeooo:paragraph-rsid="00b613c3" style:font-name-complex="Times New Roman"/>
    </style:style>
    <style:style style:name="P13" style:family="paragraph" style:parent-style-name="Standard_20__28_user_29_">
      <style:paragraph-properties fo:text-align="start" style:justify-single-word="false"/>
      <style:text-properties style:font-name="Tahoma" officeooo:paragraph-rsid="00b613c3" style:font-name-complex="Times New Roman"/>
    </style:style>
    <style:style style:name="P14" style:family="paragraph" style:parent-style-name="Standard_20__28_user_29_">
      <style:paragraph-properties fo:text-align="start" style:justify-single-word="false"/>
      <style:text-properties style:font-name="Tahoma" officeooo:paragraph-rsid="00c105a9" style:font-name-complex="Times New Roman"/>
    </style:style>
    <style:style style:name="P15" style:family="paragraph" style:parent-style-name="Standard_20__28_user_29_">
      <style:paragraph-properties fo:text-align="start" style:justify-single-word="false"/>
      <style:text-properties style:font-name="Tahoma" officeooo:paragraph-rsid="00b613c3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b613c3"/>
    </style:style>
    <style:style style:name="P17" style:family="paragraph" style:parent-style-name="Standard_20__28_user_29_">
      <style:paragraph-properties fo:text-align="start" style:justify-single-word="false"/>
      <style:text-properties fo:font-variant="normal" fo:text-transform="none" fo:color="#000000" loext:opacity="100%" style:font-name="Tahoma" fo:font-size="12pt" fo:letter-spacing="normal" fo:font-style="normal" fo:font-weight="bold" officeooo:rsid="00cbbc98" officeooo:paragraph-rsid="00c105a9" style:font-size-asian="12pt" style:font-weight-asian="bold" style:font-name-complex="Times New Roman" style:font-size-complex="12pt" style:font-weight-complex="bold"/>
    </style:style>
    <style:style style:name="P18" style:family="paragraph" style:parent-style-name="Default" style:list-style-name="L5">
      <style:paragraph-properties fo:margin-left="0.958cm" fo:margin-right="0cm" fo:line-height="115%" fo:text-align="start" style:justify-single-word="false" fo:text-indent="0cm" style:auto-text-indent="false"/>
      <style:text-properties style:font-name="Tahoma" officeooo:paragraph-rsid="00cdd244" style:font-name-complex="Times New Roman"/>
    </style:style>
    <style:style style:name="P19" style:family="paragraph" style:parent-style-name="Heading_20_2">
      <style:paragraph-properties fo:text-align="center" style:justify-single-word="false"/>
      <style:text-properties style:font-name="Tahoma"/>
    </style:style>
    <style:style style:name="P20" style:family="paragraph" style:parent-style-name="Heading_20_2">
      <style:paragraph-properties fo:text-align="center" style:justify-single-word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officeooo:paragraph-rsid="009cae5b" style:font-size-asian="10pt" style:font-size-complex="10pt"/>
    </style:style>
    <style:style style:name="P22" style:family="paragraph" style:parent-style-name="Standard_20__28_user_29_">
      <style:paragraph-properties fo:text-align="start" style:justify-single-word="false"/>
      <style:text-properties fo:font-variant="normal" fo:text-transform="none" fo:color="#000000" loext:opacity="100%" style:font-name="Tahoma" fo:font-size="12pt" fo:letter-spacing="normal" fo:language="pl" fo:country="PL" fo:font-style="normal" fo:font-weight="normal" officeooo:rsid="00ce6463" officeooo:paragraph-rsid="00ce6463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3" style:family="paragraph" style:parent-style-name="Standard_20__28_user_29_" style:list-style-name="L1">
      <style:paragraph-properties fo:text-align="start" style:justify-single-word="false"/>
      <style:text-properties style:font-name="Tahoma" officeooo:paragraph-rsid="00c105a9" style:font-name-complex="Times New Roman"/>
    </style:style>
    <style:style style:name="P24" style:family="paragraph" style:parent-style-name="Standard_20__28_user_29_" style:list-style-name="L1">
      <style:paragraph-properties fo:text-align="start" style:justify-single-word="false"/>
      <style:text-properties style:font-name="Tahoma" officeooo:paragraph-rsid="00b613c3" style:font-name-complex="Times New Roman"/>
    </style:style>
    <style:style style:name="P25" style:family="paragraph" style:parent-style-name="Standard_20__28_user_29_" style:list-style-name="L2">
      <style:paragraph-properties fo:text-align="start" style:justify-single-word="false"/>
      <style:text-properties style:font-name="Tahoma" officeooo:paragraph-rsid="00ce6463" style:font-name-complex="Times New Roman"/>
    </style:style>
    <style:style style:name="P26" style:family="paragraph" style:parent-style-name="Standard_20__28_user_29_" style:list-style-name="L2">
      <style:paragraph-properties fo:text-align="start" style:justify-single-word="false"/>
      <style:text-properties style:font-name="Tahoma" officeooo:paragraph-rsid="00b613c3" style:font-name-complex="Times New Roman"/>
    </style:style>
    <style:style style:name="P27" style:family="paragraph" style:parent-style-name="Standard_20__28_user_29_" style:list-style-name="L3">
      <style:paragraph-properties fo:text-align="start" style:justify-single-word="false"/>
      <style:text-properties style:font-name="Tahoma" officeooo:paragraph-rsid="00b613c3" style:font-name-complex="Times New Roman"/>
    </style:style>
    <style:style style:name="P28" style:family="paragraph" style:parent-style-name="Standard_20__28_user_29_" style:list-style-name="L4">
      <style:paragraph-properties fo:text-align="start" style:justify-single-word="false"/>
      <style:text-properties style:font-name="Tahoma" officeooo:paragraph-rsid="00b613c3" style:font-name-complex="Times New Roman"/>
    </style:style>
    <style:style style:name="P29" style:family="paragraph" style:parent-style-name="Standard_20__28_user_29_" style:list-style-name="L6">
      <style:paragraph-properties fo:text-align="start" style:justify-single-word="false"/>
      <style:text-properties style:font-name="Tahoma" officeooo:paragraph-rsid="00b613c3" style:font-name-complex="Times New Roman"/>
    </style:style>
    <style:style style:name="P30" style:family="paragraph" style:parent-style-name="Standard_20__28_user_29_" style:list-style-name="L6">
      <style:paragraph-properties fo:text-align="start" style:justify-single-word="false"/>
      <style:text-properties style:font-name="Tahoma" officeooo:paragraph-rsid="00bdb544" style:font-name-complex="Times New Roman"/>
    </style:style>
    <style:style style:name="P31" style:family="paragraph" style:parent-style-name="Standard_20__28_user_29_" style:list-style-name="L7">
      <style:paragraph-properties fo:text-align="start" style:justify-single-word="false"/>
      <style:text-properties style:font-name="Tahoma" officeooo:paragraph-rsid="00b613c3" style:font-name-complex="Times New Roman"/>
    </style:style>
    <style:style style:name="P32" style:family="paragraph" style:parent-style-name="Standard_20__28_user_29_" style:list-style-name="L7">
      <style:paragraph-properties fo:text-align="start" style:justify-single-word="false"/>
      <style:text-properties style:font-name="Tahoma" officeooo:paragraph-rsid="00b73b3b" style:font-name-complex="Times New Roman"/>
    </style:style>
    <style:style style:name="P33" style:family="paragraph" style:parent-style-name="Standard_20__28_user_29_" style:list-style-name="L8">
      <style:paragraph-properties fo:text-align="start" style:justify-single-word="false"/>
      <style:text-properties style:font-name="Tahoma" officeooo:paragraph-rsid="00b613c3" style:font-name-complex="Times New Roman"/>
    </style:style>
    <style:style style:name="P34" style:family="paragraph" style:parent-style-name="Standard_20__28_user_29_" style:list-style-name="L9">
      <style:paragraph-properties fo:text-align="start" style:justify-single-word="false"/>
      <style:text-properties style:font-name="Tahoma" officeooo:paragraph-rsid="00b613c3" style:font-name-complex="Times New Roman"/>
    </style:style>
    <style:style style:name="P35" style:family="paragraph" style:parent-style-name="Standard_20__28_user_29_" style:list-style-name="L10">
      <style:paragraph-properties fo:text-align="start" style:justify-single-word="false"/>
      <style:text-properties style:font-name="Tahoma" officeooo:paragraph-rsid="00b613c3" style:font-name-complex="Times New Roman"/>
    </style:style>
    <style:style style:name="P36" style:family="paragraph" style:parent-style-name="Standard_20__28_user_29_" style:list-style-name="L11">
      <style:paragraph-properties fo:text-align="start" style:justify-single-word="false"/>
      <style:text-properties style:font-name="Tahoma" officeooo:paragraph-rsid="00b613c3" style:font-name-complex="Times New Roman"/>
    </style:style>
    <style:style style:name="P37" style:family="paragraph" style:parent-style-name="Standard_20__28_user_29_" style:list-style-name="L12">
      <style:paragraph-properties fo:text-align="start" style:justify-single-word="false"/>
      <style:text-properties style:font-name="Tahoma" officeooo:paragraph-rsid="00b613c3" style:font-name-complex="Times New Roman"/>
    </style:style>
    <style:style style:name="P38" style:family="paragraph" style:parent-style-name="Standard_20__28_user_29_" style:list-style-name="L13">
      <style:paragraph-properties fo:text-align="start" style:justify-single-word="false"/>
      <style:text-properties style:font-name="Tahoma" officeooo:paragraph-rsid="00b613c3" style:font-name-complex="Times New Roman"/>
    </style:style>
    <style:style style:name="P39" style:family="paragraph" style:parent-style-name="Standard_20__28_user_29_" style:list-style-name="L13">
      <style:paragraph-properties fo:text-align="start" style:justify-single-word="false"/>
      <style:text-properties style:font-name="Tahoma" officeooo:paragraph-rsid="00c858d8" style:font-name-complex="Times New Roman"/>
    </style:style>
    <style:style style:name="P40" style:family="paragraph" style:parent-style-name="Standard_20__28_user_29_" style:list-style-name="L14">
      <style:paragraph-properties fo:text-align="start" style:justify-single-word="false"/>
      <style:text-properties style:font-name="Tahoma" officeooo:paragraph-rsid="00b613c3" style:font-name-complex="Times New Roman"/>
    </style:style>
    <style:style style:name="P41" style:family="paragraph" style:parent-style-name="Standard_20__28_user_29_" style:list-style-name="L15">
      <style:paragraph-properties fo:text-align="start" style:justify-single-word="false"/>
      <style:text-properties style:font-name="Tahoma" officeooo:paragraph-rsid="00b613c3" style:font-name-complex="Times New Roman"/>
    </style:style>
    <style:style style:name="P42" style:family="paragraph" style:parent-style-name="Standard_20__28_user_29_" style:list-style-name="L4">
      <style:paragraph-properties fo:text-align="start" style:justify-single-word="false"/>
      <style:text-properties style:font-name="Tahoma" fo:font-size="12pt" officeooo:paragraph-rsid="00cdd244" style:font-size-asian="12pt" style:font-name-complex="Tahoma" style:font-size-complex="12pt"/>
    </style:style>
    <style:style style:name="P43" style:family="paragraph" style:parent-style-name="Standard_20__28_user_29_" style:list-style-name="L12">
      <style:paragraph-properties fo:text-align="start" style:justify-single-word="false"/>
      <style:text-properties style:font-name="Tahoma" officeooo:paragraph-rsid="00b613c3"/>
    </style:style>
    <style:style style:name="P44" style:family="paragraph" style:parent-style-name="Standard_20__28_user_29_" style:list-style-name="L16">
      <style:paragraph-properties fo:text-align="start" style:justify-single-word="false"/>
      <style:text-properties style:font-name="Tahoma" fo:font-style="normal" officeooo:paragraph-rsid="00b613c3" style:font-style-asian="normal" style:font-name-complex="Times New Roman" style:font-style-complex="normal"/>
    </style:style>
    <style:style style:name="P45" style:family="paragraph" style:parent-style-name="Standard_20__28_user_29_" style:list-style-name="L16">
      <style:paragraph-properties fo:text-align="start" style:justify-single-word="false"/>
      <style:text-properties style:font-name="Tahoma" fo:font-style="normal" officeooo:rsid="00b613c3" officeooo:paragraph-rsid="00b613c3" style:font-style-asian="normal" style:font-name-complex="Times New Roman" style:font-style-complex="normal"/>
    </style:style>
    <style:style style:name="T1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style:font-name="Times New Roman" fo:font-size="10pt" fo:font-style="italic" officeooo:rsid="00c858d8" style:font-size-asian="10pt" style:font-style-asian="italic" style:font-name-complex="Times New Roman" style:font-size-complex="10pt" style:font-style-complex="italic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officeooo:rsid="00b73b3b"/>
    </style:style>
    <style:style style:name="T6" style:family="text">
      <style:text-properties officeooo:rsid="00b82e70"/>
    </style:style>
    <style:style style:name="T7" style:family="text">
      <style:text-properties officeooo:rsid="00bbcea2"/>
    </style:style>
    <style:style style:name="T8" style:family="text">
      <style:text-properties officeooo:rsid="00bc4691"/>
    </style:style>
    <style:style style:name="T9" style:family="text">
      <style:text-properties officeooo:rsid="00bdb54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bdb544" style:font-weight-asian="bold" style:font-weight-complex="bold"/>
    </style:style>
    <style:style style:name="T12" style:family="text">
      <style:text-properties fo:font-weight="bold" officeooo:rsid="00979901" style:font-weight-asian="bold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officeooo:rsid="00c105a9" style:font-weight-asian="bold" style:font-name-complex="Times New Roman" style:font-weight-complex="bold"/>
    </style:style>
    <style:style style:name="T15" style:family="text">
      <style:text-properties fo:font-weight="bold" officeooo:rsid="00ce038e" style:font-weight-asian="bold" style:font-name-complex="Times New Roman" style:font-weight-complex="bold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fo:font-weight="normal" officeooo:rsid="00bdb544" style:font-weight-asian="normal" style:font-weight-complex="normal"/>
    </style:style>
    <style:style style:name="T18" style:family="text">
      <style:text-properties fo:font-weight="normal" officeooo:rsid="00979901" style:font-weight-asian="normal" style:font-weight-complex="normal"/>
    </style:style>
    <style:style style:name="T19" style:family="text">
      <style:text-properties fo:font-weight="normal" officeooo:rsid="00a38f51" style:font-weight-asian="normal" style:font-weight-complex="normal"/>
    </style:style>
    <style:style style:name="T20" style:family="text">
      <style:text-properties officeooo:rsid="00c105a9"/>
    </style:style>
    <style:style style:name="T21" style:family="text">
      <style:text-properties officeooo:rsid="00a38f51"/>
    </style:style>
    <style:style style:name="T22" style:family="text">
      <style:text-properties fo:font-variant="normal" fo:text-transform="none" fo:color="#000000" loext:opacity="100%" fo:font-size="12pt" fo:letter-spacing="normal" fo:font-style="normal" officeooo:rsid="00a38f51" style:font-size-asian="12pt" style:font-size-complex="12pt"/>
    </style:style>
    <style:style style:name="T23" style:family="text">
      <style:text-properties fo:font-variant="normal" fo:text-transform="none" fo:color="#000000" loext:opacity="100%" fo:font-size="12pt" fo:letter-spacing="normal" fo:font-style="normal" officeooo:rsid="00cbbc98" style:font-size-asian="12pt" style:font-size-complex="12pt"/>
    </style:style>
    <style:style style:name="T24" style:family="text">
      <style:text-properties fo:font-variant="normal" fo:text-transform="none" fo:color="#000000" loext:opacity="100%" fo:font-size="12pt" fo:letter-spacing="normal" fo:font-style="normal" officeooo:rsid="00cdaf88" style:font-size-asian="12pt" style:font-size-complex="12pt"/>
    </style:style>
    <style:style style:name="T25" style:family="text">
      <style:text-properties fo:font-variant="normal" fo:text-transform="none" fo:color="#000000" loext:opacity="100%" fo:font-size="12pt" fo:letter-spacing="normal" fo:font-style="normal" officeooo:rsid="00ce6463" style:font-size-asian="12pt" style:font-size-complex="12pt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0a38f51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officeooo:rsid="00cbbc98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cdaf88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ce6463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c105a9" style:letter-kerning="true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1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99f20a" style:letter-kerning="true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2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cbbc98" style:letter-kerning="true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3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cdaf88" style:letter-kerning="true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4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ce6463" style:letter-kerning="true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5" style:family="text">
      <style:text-properties fo:font-variant="normal" fo:text-transform="none" fo:color="#000000" loext:opacity="100%" fo:font-size="12pt" fo:letter-spacing="normal" fo:language="pl" fo:country="PL" fo:font-style="normal" officeooo:rsid="00ce6463" style:letter-kerning="true" style:font-name-asian="SimSun1" style:font-size-asian="12pt" style:language-asian="zh" style:country-asian="CN" style:font-size-complex="12pt" style:language-complex="hi" style:country-complex="IN"/>
    </style:style>
    <style:style style:name="T36" style:family="text">
      <style:text-properties fo:font-variant="normal" fo:text-transform="none" fo:color="#1b1b1b" loext:opacity="100%" fo:font-size="12pt" fo:letter-spacing="normal" fo:language="pl" fo:country="PL" fo:font-style="normal" fo:font-weight="normal" style:letter-kerning="false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officeooo:rsid="00979901"/>
    </style:style>
    <style:style style:name="T38" style:family="text">
      <style:text-properties style:use-window-font-color="true" loext:opacity="0%" fo:font-size="12pt" fo:language="pl" fo:country="PL" officeooo:rsid="00c105a9" style:letter-kerning="true" style:font-name-asian="SimSun1" style:font-size-asian="12pt" style:language-asian="zh" style:country-asian="CN" style:font-size-complex="12pt" style:language-complex="hi" style:country-complex="IN"/>
    </style:style>
    <style:style style:name="T39" style:family="text">
      <style:text-properties style:use-window-font-color="true" loext:opacity="0%" fo:font-size="12pt" fo:language="pl" fo:country="PL" officeooo:rsid="00c105b4" style:letter-kerning="true" style:font-name-asian="SimSun1" style:font-size-asian="12pt" style:language-asian="zh" style:country-asian="CN" style:font-size-complex="12pt" style:language-complex="hi" style:country-complex="IN"/>
    </style:style>
    <style:style style:name="T40" style:family="text">
      <style:text-properties style:use-window-font-color="true" loext:opacity="0%" fo:font-size="12pt" fo:language="pl" fo:country="PL" officeooo:rsid="00c263ae" style:letter-kerning="true" style:font-name-asian="SimSun1" style:font-size-asian="12pt" style:language-asian="zh" style:country-asian="CN" style:font-size-complex="12pt" style:language-complex="hi" style:country-complex="IN"/>
    </style:style>
    <style:style style:name="T41" style:family="text">
      <style:text-properties style:use-window-font-color="true" loext:opacity="0%" fo:font-size="12pt" fo:language="pl" fo:country="PL" officeooo:rsid="00c45072" style:letter-kerning="true" style:font-name-asian="SimSun1" style:font-size-asian="12pt" style:language-asian="zh" style:country-asian="CN" style:font-size-complex="12pt" style:language-complex="hi" style:country-complex="IN"/>
    </style:style>
    <style:style style:name="T42" style:family="text">
      <style:text-properties style:use-window-font-color="true" loext:opacity="0%" fo:font-size="12pt" fo:language="pl" fo:country="PL" officeooo:rsid="00c524ec" style:letter-kerning="true" style:font-name-asian="SimSun1" style:font-size-asian="12pt" style:language-asian="zh" style:country-asian="CN" style:font-size-complex="12pt" style:language-complex="hi" style:country-complex="IN"/>
    </style:style>
    <style:style style:name="T43" style:family="text">
      <style:text-properties officeooo:rsid="00c105b4"/>
    </style:style>
    <style:style style:name="T44" style:family="text">
      <style:text-properties officeooo:rsid="00c524ec"/>
    </style:style>
    <style:style style:name="T45" style:family="text">
      <style:text-properties fo:font-size="12pt" fo:font-style="italic" officeooo:rsid="005146f2" style:font-size-asian="12pt" style:font-style-asian="italic" style:font-name-complex="Arial1" style:font-size-complex="12pt" style:font-style-complex="italic"/>
    </style:style>
    <style:style style:name="T46" style:family="text">
      <style:text-properties fo:font-size="12pt" fo:font-style="italic" officeooo:rsid="00b613c3" style:font-size-asian="12pt" style:font-style-asian="italic" style:font-name-complex="Arial1" style:font-size-complex="12pt" style:font-style-complex="italic"/>
    </style:style>
    <style:style style:name="T47" style:family="text">
      <style:text-properties fo:font-size="12pt" fo:font-weight="bold" style:font-size-asian="12pt" style:font-weight-asian="bold" style:font-name-complex="Tahoma" style:font-size-complex="12pt"/>
    </style:style>
    <style:style style:name="T48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49" style:family="text">
      <style:text-properties style:font-name-complex="Times New Roman"/>
    </style:style>
    <style:style style:name="T50" style:family="text">
      <style:text-properties fo:font-style="italic" style:font-style-asian="italic" style:font-name-complex="Times New Roman" style:font-style-complex="italic"/>
    </style:style>
    <style:style style:name="T51" style:family="text">
      <style:text-properties officeooo:rsid="00ca97f2"/>
    </style:style>
    <style:style style:name="T52" style:family="text">
      <style:text-properties officeooo:rsid="00cbf630"/>
    </style:style>
    <style:style style:name="T53" style:family="text">
      <style:text-properties fo:color="#000000" loext:opacity="100%" fo:font-size="12pt" fo:language="pl" fo:country="PL" fo:font-weight="bold" style:font-name-asian="Calibri1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T54" style:family="text">
      <style:text-properties fo:color="#000000" loext:opacity="100%" fo:font-size="12pt" fo:language="pl" fo:country="PL" fo:font-weight="bold" style:font-name-asian="Calibri1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55" style:family="text">
      <style:text-properties officeooo:rsid="00ce6463"/>
    </style:style>
    <style:style style:name="T56" style:family="text">
      <style:text-properties style:font-name="Tahoma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5">Załącznik nr </text:span><text:span text:style-name="T46">5</text:span></text:p>
      <text:p text:style-name="P7"/>
      <text:p text:style-name="P8"><text:span text:style-name="T16"><text:s/></text:span><text:span text:style-name="T13">Wzór UMOWA Nr …/</text:span><text:span text:style-name="T15">KIS</text:span><text:span text:style-name="T13">/202</text:span><text:span text:style-name="T14">2</text:span></text:p>
      <text:p text:style-name="P9">na usługę cateringową <text:span text:style-name="T37">dla </text:span><text:span text:style-name="T21">4</text:span><text:span text:style-name="T37">0 </text:span><text:span text:style-name="T22">uczestników projektu</text:span><text:span text:style-name="T23"> „</text:span><text:span text:style-name="T22">Klub Integracji Społecznej</text:span><text:span text:style-name="T23"> KURNIK” w ramach </text:span><text:span text:style-name="T24">realizacji </text:span><text:span text:style-name="T23">zadania </text:span><text:span text:style-name="T25">6</text:span><text:span text:style-name="T23">, Działania </text:span><text:span text:style-name="T25">2</text:span><text:span text:style-name="T23"> </text:span><text:span text:style-name="T35">Zapewnienie usługi cateringowej i serwisu kawowego uczestnikom projektu podczas kursów zawodowych</text:span></text:p>
      <text:p text:style-name="P17"/>
      <text:p text:style-name="P15"><text:span text:style-name="T49">Umowa zawarta w dniu </text:span><text:span text:style-name="T13">……………...</text:span><text:span text:style-name="T49"> r. w Hajnówce pomiędzy: Miejskim Ośrodkiem Pomocy Społecznej w Hajnówce, ul. 11 Listopada 24, 17-200 Hajnówka reprezentowanym przez:</text:span></text:p>
      <text:p text:style-name="P15"><text:span text:style-name="T49">1. </text:span><text:span text:style-name="T13">Pana Mariusza Iwaniuka</text:span><text:span text:style-name="T49"> – Dyrektora Miejskiego Ośrodka Pomocy Społecznej w Hajnówce - zwanym dalej „Zamawiającym”,</text:span></text:p>
      <text:p text:style-name="P15"><text:span text:style-name="T49">a </text:span><text:span text:style-name="T13">…………………………………………………………………………………………………..…………………………………………………………………………………………………..</text:span></text:p>
      <text:p text:style-name="P13">- zwanym dalej „Wykonawcą”,</text:p>
      <text:p text:style-name="P14">wyłonionym w postępowaniu na: „usługę cateringową<text:span text:style-name="T12"> </text:span><text:span text:style-name="T18">dla </text:span><text:span text:style-name="T19">4</text:span><text:span text:style-name="T18">0 </text:span><text:span text:style-name="T26">uczestników projektu</text:span><text:span text:style-name="T27"> „</text:span><text:span text:style-name="T26">Klub Integracji Społecznej</text:span><text:span text:style-name="T27"> KURNIK” w ramach </text:span><text:span text:style-name="T28">realizacji </text:span><text:span text:style-name="T27">zadania </text:span><text:span text:style-name="T29">6</text:span><text:span text:style-name="T27">, Działania </text:span><text:span text:style-name="T29">2</text:span><text:span text:style-name="T27"> </text:span></text:p>
      <text:p text:style-name="P22">Zapewnienie usługi cateringowej i serwisu kawowego uczestnikom projektu podczas kursów zawodowych.</text:p>
      <text:p text:style-name="P22"/>
      <text:h text:style-name="P19" text:outline-level="2">§ 1</text:h>
      <text:list xml:id="list3519796874" text:style-name="L1">
        <text:list-item>
          <text:p text:style-name="P23">Zamawiający oświadcza, że otrzymał dofinansowanie na realizację projektu nr <text:span text:style-name="T36">RPPD.09.01.00-20-0548/20</text:span> pn. „<text:span text:style-name="T38">Klub Integracji Społecznej „Kurnik”” </text:span><text:span text:style-name="T42">w ramach </text:span><text:span text:style-name="T38">Progra</text:span>mu Operacyjnego Województwa Podlaskiego na lata 2014-2020.</text:p>
        </text:list-item>
        <text:list-item>
          <text:p text:style-name="P24">Strony zawierają niniejszą umowę w celu realizacji zadania Projektu. Istotą współpracy stron będzie zrealizowanie przez Wykonawcę na rzecz Zamawiającego usług w zakresie i na warunkach określonych niniejszą umową.</text:p>
        </text:list-item>
        <text:list-item>
          <text:p text:style-name="P23">Wyboru Wykonawcy dokonano w oparciu o <text:span text:style-name="T30">zapytanie ofertowe prowadzone w trybie rozeznania rynku </text:span><text:span text:style-name="T31">zgodnie z zasadą efektywnego zarządzania finansami określoną w Wytycznych w zakresie kwalifikowania wydatków w ramach Europejskiego Funduszu Rozwoju Regionalnego, Europejskiego Funduszu Społecznego oraz Funduszu Spójności na lata 2014 – 2020.</text:span></text:p>
        </text:list-item>
      </text:list>
      <text:p text:style-name="P13"/>
      <text:h text:style-name="P19" text:outline-level="2">§ 2</text:h>
      <text:list xml:id="list3303700462" text:style-name="L2">
        <text:list-item>
          <text:p text:style-name="P25">Przedmiotem umowy jest świadczenie usługi zapewnienia <text:span text:style-name="T38">usługi cateringowej w skład której wchodzą: serwis kawowy i zestaw obiadowy (</text:span>składając<text:span text:style-name="T38">y</text:span> się z zupy i <text:span text:style-name="T44">drugiego</text:span> dania<text:span text:style-name="T20">)</text:span> dla <text:span text:style-name="T38">40 uczestników projektu „Klub Integracji Społecznej „Kurnik”” </text:span><text:span text:style-name="T32">w ramach </text:span><text:span text:style-name="T33">realizacji </text:span><text:span text:style-name="T32">zadania </text:span><text:span text:style-name="T34">6</text:span><text:span text:style-name="T32">, Działania </text:span><text:span text:style-name="T34">2</text:span><text:span text:style-name="T32"> </text:span><text:span text:style-name="T34">Zapewnienie usługi cateringowej i serwisu kawowego uczestnikom projektu podczas kursów zawodowych</text:span></text:p>
        </text:list-item>
        <text:list-item>
          <text:p text:style-name="P26"><text:soft-page-break/>Wykonawca zapewni przygotowanie posiłków z uwzględnieniem zasad właściwego sporządzania posiłków pod względem technologicznym i doboru dozwolonych w diecie produktów. </text:p>
        </text:list-item>
        <text:list-item>
          <text:p text:style-name="P26">Posiłki dla <text:span text:style-name="T38">uczestników projektu</text:span> będą dostarczane do …………………………………………………………………………………………………………..., w ustalonych godzinach: <text:span text:style-name="T20">serwis kawowy</text:span> do godziny …….., zestaw obiadowy do godziny ……….. . Usługa będzie realizowana <text:span text:style-name="T38">zgodnie z harmonogramem dostarczonym przez Zamawiającego</text:span>, tylko w dni robocze, z wyłączeniem dni świątecznych/ustawowo wolnych od pracy.</text:p>
        </text:list-item>
        <text:list-item>
          <text:p text:style-name="P26"><text:span text:style-name="T20">L</text:span>iczba <text:span text:style-name="T38">uczestników projektu</text:span> <text:span text:style-name="T20">4</text:span>0 osób. <text:span text:style-name="T44">L</text:span>iczba <text:span text:style-name="T42">uczestników</text:span> może ulec zmianie. </text:p>
        </text:list-item>
        <text:list-item>
          <text:p text:style-name="P26">Szacowana łączna liczba posiłków wynosi: <text:span text:style-name="T20">serwis kawowy </text:span><text:span text:style-name="T38">600, zestawy obiadowe 600.</text:span> Zamawiający może złożyć zamówienie uzupełniające do wysokości 10% zamówienia podstawowego, po wyrażeniu zgody przez obie strony niniejszej Umowy.</text:p>
        </text:list-item>
        <text:list-item>
          <text:p text:style-name="P26">Posiłki będą dostarczane w jednorazowych pojemnikach z kompletem jednorazowych sztućców i talerzy. <text:span text:style-name="T44">W serwisie kawowym uwzględnione będą kubeczki jednorazowe.</text:span></text:p>
        </text:list-item>
        <text:list-item>
          <text:p text:style-name="P26">Wykonawca zobowiązany jest do odbioru pozostałych po posiłkach resztek żywieniowych i opakowań.</text:p>
        </text:list-item>
      </text:list>
      <text:p text:style-name="P13"/>
      <text:h text:style-name="P19" text:outline-level="2">§ 3</text:h>
      <text:list xml:id="list137279439" text:style-name="L3">
        <text:list-item>
          <text:p text:style-name="P27"><text:span text:style-name="T39">Catering</text:span> dla <text:span text:style-name="T39">uczestników projektu</text:span> świadczon<text:span text:style-name="T43">y</text:span> będ<text:span text:style-name="T39">zie</text:span> na podstawie <text:span text:style-name="T39">harmonogramu</text:span> zamówień składn<text:span text:style-name="T43">ego</text:span> przez osoby upoważnione przez Zamawiającego <text:span text:style-name="T51">na </text:span>adres e-m<text:span text:style-name="T42">ai</text:span>l: ……………………..…….. lub tel………………………….… . Zamówienie powinno zawierać informację z ilością <text:span text:style-name="T39">serwisów kawowych</text:span> i <text:span text:style-name="T43">zestawów </text:span>obiadowych na dany dzień.</text:p>
        </text:list-item>
        <text:list-item>
          <text:p text:style-name="P27">W ramach realizacji niniejszej umowy Wykonawca zobowiązany jest do dysponowania adresem poczty elektronicznej, udostępnionym przedstawicielowi <text:span text:style-name="T39">MOPS</text:span>, do zamawiania posiłków, dokumentowania ilości dostarczanych zestawów, dla sprawdzania i korygowania zamówień na bieżąco, przesyłania do <text:span text:style-name="T39">MOPS</text:span> <text:span text:style-name="T39">proponowanych</text:span> jadłospisów.</text:p>
        </text:list-item>
      </text:list>
      <text:p text:style-name="P11"/>
      <text:h text:style-name="P19" text:outline-level="2">§ 4</text:h>
      <text:list xml:id="list3468371311" text:style-name="L4">
        <text:list-item>
          <text:p text:style-name="P28">Cena jednego zestawu, <text:span text:style-name="T6">w którego skład wchodzi </text:span><text:span text:style-name="T39">serwis kawowy</text:span> <text:span text:style-name="T6">oraz zupa i drugie danie</text:span> opisanego w paragrafie 2 punkt 1 wynosi ………... zł brutto (……. netto + …. VAT) .</text:p>
        </text:list-item>
        <text:list-item>
          <text:p text:style-name="P28">Za wykonaną usługę Zamawiający zapłaci Wykonawcy miesięczne wynagrodzenie będące iloczynem ceny wskazanej w punkcie 1 oraz liczby zmówionych <text:span text:style-name="T39">serwisów kawowych</text:span> i <text:span text:style-name="T43">zestawów</text:span> obiadowych w danym miesiącu.</text:p>
        </text:list-item>
        <text:list-item>
          <text:p text:style-name="P28">Łączna liczba <text:span text:style-name="T39">serwisów kawowych</text:span> i <text:span text:style-name="T43">zestawów </text:span>obiadowych wskazana w paragrafie 2 ust. 5 jest wartością szacunkową, a jej niewykorzystanie nie rodzi po stronie Wykonawcy żadnych roszczeń w stosunku do Zamawiającego. Wynagrodzenie przysługuje tylko za rzeczywistą liczbę zamówionych i wydanych <text:span text:style-name="T39">serwisów kawowych</text:span> i <text:s/>zestawów obiadowych zupa + drugie danie.</text:p>
        </text:list-item>
        <text:list-item>
          <text:p text:style-name="P28"><text:soft-page-break/>Cena obejmuje wszystkie koszty ponoszone przez Wykonawcę w związku z realizacją usług objętych niniejszą Umową, w tym koszty opakowań i transportu.</text:p>
        </text:list-item>
        <text:list-item>
          <text:p text:style-name="P28">Rozliczenie będzie następowało w oparciu o poprawnie wystawiony rachunek/ fakturę oraz protokół zdawczo – odbiorczy, podpisany przez przedstawiciela <text:span text:style-name="T39">MOPS</text:span> w Hajnówce, potwierdzający liczbę dostarczonych <text:span text:style-name="T39">serwisów kawowych i zestawów obiadowych</text:span>. Ww dokumenty wystawiane będą miesięczn<text:span text:style-name="T55">i</text:span>e, do 5 dnia następnego miesiąca za miesiąc poprzedni.</text:p>
        </text:list-item>
        <text:list-item>
          <text:p text:style-name="P28">Zamawiający upoważnia Wykonawcę do wystawiania faktur VAT bez podpisu odbiorcy.</text:p>
        </text:list-item>
        <text:list-item>
          <text:p text:style-name="P42">Wykonawca będzie wystawiał wszelkie dokumenty - w tym faktury, w następujący sposób:</text:p>
        </text:list-item>
      </text:list>
      <text:list xml:id="list2459446263" text:style-name="L5">
        <text:list-item>
          <text:p text:style-name="P18"><text:span text:style-name="T48">Nabywca: </text:span><text:span text:style-name="T47">Gmina </text:span><text:span text:style-name="T53">Hajnówka</text:span><text:span text:style-name="T47">, </text:span><text:span text:style-name="T53">17-200 Hajnówka, ul. Aleksego Zina 1</text:span><text:span text:style-name="T47"> , NIP: 603-00-06-341</text:span></text:p>
        </text:list-item>
        <text:list-item>
          <text:p text:style-name="P18"><text:span text:style-name="T48">Odbiorca: </text:span><text:span text:style-name="T54">Miejski Ośrodek Pomocy Społecznej w Hajnówce, 17-200 Hajnówka ul. 11 Listopada 24</text:span></text:p>
        </text:list-item>
      </text:list>
      <text:list xml:id="list133819137072338" text:continue-list="list3468371311" text:style-name="L4">
        <text:list-item>
          <text:p text:style-name="P28">Zapłata za wykonanie usługi nastąpi na konto Wykonawcy wskazane na rachunku/ fakturze, w terminie do 14 dni od dnia doręczenia oryginału poprawnie wystawionych dokumentów, o których mowa w punkcie 6 niniejszego paragrafu, pod warunkiem posiadania środków dotacyjnych na koncie projektu. W przypadku braku środków na koncie projektu termin zapłaty może ulec wydłużeniu, jednak nie więcej niż o 60 dni. O sytuacji takiej Zamawiający powiadomi Wykonawcę przed terminem wystawienia rachunku /faktury.</text:p>
        </text:list-item>
        <text:list-item>
          <text:p text:style-name="P28">Za dzień zapłaty uważa się datę przyjęcia do realizacji polecenia przelewu przez bank Zamawiającego.</text:p>
        </text:list-item>
        <text:list-item>
          <text:p text:style-name="P28">Wykonawca gwarantuje niezmienność ceny jednostkowej w całym okresie trwania niniejszej umowy.</text:p>
        </text:list-item>
      </text:list>
      <text:p text:style-name="P13"/>
      <text:h text:style-name="P19" text:outline-level="2">§ 5</text:h>
      <text:list xml:id="list2605250137" text:style-name="L6">
        <text:list-item>
          <text:p text:style-name="P29">Wykonawca oświadcza, że dysponuje lokalem, w którym przygotowane będą posiłki z zezwoleniem/opinią stacji sanitarno-epidemiologicznej potwierdzającej, że pomieszczenia spełniają wymogi do świadczenia usług objętych niniejszą umową.</text:p>
        </text:list-item>
        <text:list-item>
          <text:p text:style-name="P29">Transport przedmiotu zlecenia odbywa się na ryzyko i koszt Wykonawcy. Odpowiedzialność z dostarczenie przedmiotu zlecenia w terminie i miejscu wskazanym przez Zamawiającego ponosi Wykonawca.</text:p>
        </text:list-item>
        <text:list-item>
          <text:p text:style-name="P29">Przygotowanie posiłków odbywać się będzie z uwzględnieniem dziennych racji pokarmowych, wartości kalorycznej, zwartości składników odżywczych, które są w tym względzie wiążące.</text:p>
        </text:list-item>
        <text:list-item>
          <text:p text:style-name="P29">Wykonawca oświadcza, ze posiada wiedzę, doświadczenie, wymagane uprawnienia oraz potencjał techniczny, ekonomiczny i kadrowy niezbędny do wykonania usług stanowiących przedmiot 3 niniejszej umowy</text:p>
        </text:list-item>
        <text:list-item>
          <text:p text:style-name="P30"><text:soft-page-break/>Osobą odpowiedzialną za realizację niniejszej umowy: ze strony Wykonawcy jest <text:span text:style-name="T17">Pan/Pani</text:span><text:span text:style-name="T11"> </text:span><text:span text:style-name="T10">…………………………..., </text:span><text:span text:style-name="T11">tel: …………………….. </text:span>ze strony Zamawiającego jest <text:span text:style-name="T9">Pani ……………………………..</text:span><text:span text:style-name="T11">, tel: ……………………. </text:span></text:p>
        </text:list-item>
      </text:list>
      <text:p text:style-name="P13"/>
      <text:h text:style-name="P20" text:outline-level="2"><text:span text:style-name="T16"><text:s/></text:span><text:span text:style-name="T56">§ 6</text:span></text:h>
      <text:list xml:id="list3259012771" text:style-name="L7">
        <text:list-item>
          <text:p text:style-name="P31">Zamawiający zobowiązuje się do przygotowania posiłków w oparciu o zasady GMP/GHP oraz zgodnie z aktualnie obowiązującymi przepisami prawa w zakresie bezpieczeństwa żywności, także zgodnie z procedurami Sanepidu oraz BHP.</text:p>
        </text:list-item>
        <text:list-item>
          <text:p text:style-name="P31">Wykonawca zobowiązany jest do wykonania posiłków z naturalnych produktów metodą tradycyjną, nie używając produktów typu instant. Wykonawca zapewnieni produkty wysokiej jakości. Wykonawca dostarczy posiłki z bieżącej produkcji dziennej, z produktów świeżych, z zachowaniem daty przydatności do spożycia. Wykonawca będzie realizował zakup surowców <text:s text:c="643"/>we własnym zakresie, zapewniając ich wysoką jakość.</text:p>
        </text:list-item>
        <text:list-item>
          <text:p text:style-name="P32">Wykonawca zobowiązany jest do opracowania jadłospisów <text:span text:style-name="T5">na okres minimum 5 dni</text:span> i przedkładania ich do akceptacji Zamawiającego, co najmniej na <text:span text:style-name="T5">3</text:span> dni przed terminem rozpoczęcia danej dostawy.</text:p>
        </text:list-item>
        <text:list-item>
          <text:p text:style-name="P32">Dostarczanie posiłków będzie odbywać się w odpowiednich przeznaczonych do tego celu pojemnikach termoizolcyjnych, wykonanych z tworzywa zabezpieczającego posiłki przed wystudzeniem i wylaniem .</text:p>
        </text:list-item>
        <text:list-item>
          <text:p text:style-name="P31">Środki transportu wykorzystane do dostawy posiłków powinny spełnić wymagania prawne i sanitarne w tym zakresie.</text:p>
        </text:list-item>
        <text:list-item>
          <text:p text:style-name="P31">Pracownicy Wykonawcy (osoby przygotowujące i dostarczające posiłki ) będą spełniały wymogi określone dla osób pracujących przy żywności, muszą być zaopatrzone w czystą odzież ochronną i posiadać aktualne badania lekarskie.</text:p>
        </text:list-item>
        <text:list-item>
          <text:p text:style-name="P31">Wykonawca zobowiązuje się do bieżącego odbioru odpadów pokonsumpcyjnych, z zachowaniem wymogów Sanepidu.</text:p>
        </text:list-item>
        <text:list-item>
          <text:p text:style-name="P31">Wykonawca zobowiązuje się do dostarczenia Zamawiającemu posiłków w sposób nadający się bezpośrednio do spożycia przez <text:span text:style-name="T39">uczestników projektu</text:span> <text:s/>tj. bez konieczności ich dodatkowego podgrzewania. </text:p>
        </text:list-item>
        <text:list-item>
          <text:p text:style-name="P31">Dostawa posiłków będzie kontrolowana przez upoważnionego pracownika. Kontrola może obejmować: ocenę higieny środka transportu, opakowań, pojemników; ocenę higieny kierowcy, sprawdzenie zgodności dostawy z jadłospisem i ilości posiłków, wielkość porcji.</text:p>
        </text:list-item>
        <text:list-item>
          <text:p text:style-name="P31">W przypadku braku pozytywnej oceny wg zakresu jak w punkcie 9 niniejszego paragrafu z kontroli zostanie sporządzony protokół, podpisany przez obie strony.</text:p>
        </text:list-item>
        <text:list-item>
          <text:p text:style-name="P31">Zamawiający ma prawo do złożenia reklamacji w przypadku ujawnienia przy odbiorze posiłków wad jakościowych powodujących, że dostarczone posiłki nie nadają się do spożycia lub nie spełniają wymagań określonych w umowie, a w szczególności: terminowości dostarczanych posiłków, odpowiedniej temperatury i gramatury posiłków, odpowiedniej wartości kalorycznej, norm <text:soft-page-break/>żywienia, świeżości użytych produktów, estetyki podanych potraw, walorów smakowych.</text:p>
        </text:list-item>
        <text:list-item>
          <text:p text:style-name="P31">Reklamacja będzie składana za pośrednictwem telefonu <text:span text:style-name="T52">lub </text:span>poczty elektronicznej osobę upoważnioną przez Zamawiającego. Reklamacja telefoniczna wymaga potwierdzenia w formie pisemnej w terminie 2 dni od daty zgłoszenia pod rygorem nieważności.</text:p>
        </text:list-item>
        <text:list-item>
          <text:p text:style-name="P31">Wykonawca zobowiązuje się w razie uznania zasadności reklamacji do wymiany wadliwego towaru na wolny od wad w ciągu 1 godziny, po otrzymaniu informacji o reklamacji.</text:p>
        </text:list-item>
        <text:list-item>
          <text:p text:style-name="P31">W przypadku dostarczenia posiłków niezamówionych przez <text:span text:style-name="T39">Zamawiającego</text:span> zostaną one zwrócone Wykonawcy na jego koszt.</text:p>
        </text:list-item>
      </text:list>
      <text:p text:style-name="P13"/>
      <text:h text:style-name="P19" text:outline-level="2">§ 7</text:h>
      <text:list xml:id="list1064525932" text:style-name="L8">
        <text:list-item>
          <text:p text:style-name="P33">Wykonawca będzie prowadził ewidencję wydanych posiłków oraz comiesięczne zestawienia.</text:p>
        </text:list-item>
        <text:list-item>
          <text:p text:style-name="P33">Wykonawca zobowiązuje się do odbioru odpadów żywnościowych i opakowań po dostarczonych posiłkach na swój koszt.</text:p>
        </text:list-item>
        <text:list-item>
          <text:p text:style-name="P33">Wykonawca oświadcza, że w chwili zawarcia umowy posiada stosowne decyzje organów kontroli sanitarnej co do procesu przygotowania posiłków, jak też ich transportu.</text:p>
          <text:p text:style-name="P33"/>
        </text:list-item>
      </text:list>
      <text:p text:style-name="P11"/>
      <text:h text:style-name="P19" text:outline-level="2"><text:span text:style-name="T10">§ </text:span><text:span text:style-name="T11">8</text:span></text:h>
      <text:list xml:id="list3887777861" text:style-name="L9">
        <text:list-item>
          <text:p text:style-name="P34">Wykonawca ma obowiązek informowania Zleceniodawcy o wszelkich kontrolach służb, jakie dotyczą jego działalności i mają wpływ na wykonywanie obowiązków umownych w zakresie, w jakim nie narusza to przepisów prawa, w tym w szczególności dokumentów dotyczących surowców oraz sprzętu wykorzystywanego w procesie produkcji.</text:p>
        </text:list-item>
        <text:list-item>
          <text:p text:style-name="P34">Wykonawca ponosi pełną odpowiedzialność prawną i finansową za realizację przedmiotu zamówienia.</text:p>
        </text:list-item>
        <text:list-item>
          <text:p text:style-name="P34">Wykonawca odpowiada za działania, uchybienia i zaniechania osób, z których pomocą zobowiązanie wykonuje, jak również osób, którym wykonanie zobowiązania powierza, jak za własne działanie, uchybienie lub zaniechanie.</text:p>
        </text:list-item>
        <text:list-item>
          <text:p text:style-name="P34">Wykonawca zobowiązuje się do realizacji zamówienia zgodnie z wymaganiami określonymi w Rozporządzeniu Ministra Zdrowia z dnia 17.04.2007 r.</text:p>
        </text:list-item>
        <text:list-item>
          <text:p text:style-name="P34">W przypadku wystąpienia objawów zatrucia u osób korzystających z dostarczonych przez Wykonawcę posiłków, Wykonawca zobowiązany jest niezwłocznie umożliwić Zamawiającemu pobranie wymazów.</text:p>
        </text:list-item>
        <text:list-item>
          <text:p text:style-name="P34">W przypadku poniesienia szkody przez osoby – <text:span text:style-name="T39">uczestników projektu</text:span> wskutek przygotowania i dostarczania posiłków niezgodnie z przepisami obowiązującego prawa, postanowieniami niniejszej Umowy lub bez zachowania należytej staranności Zleceniobiorcę będą obciążać koszty wykonania wszystkich badań, w tym koszt pobrania i zbadania próbek <text:soft-page-break/>żywienia z danego posiłku oraz pobrania wymazów (np. naczyń, urządzeń produkcyjnych, rąk, ubrań), poddania ich badaniu mikrobiologicznemu.</text:p>
        </text:list-item>
      </text:list>
      <text:p text:style-name="P11"/>
      <text:h text:style-name="P19" text:outline-level="2">§ <text:span text:style-name="T9">9</text:span></text:h>
      <text:list xml:id="list3305157029" text:style-name="L10">
        <text:list-item>
          <text:p text:style-name="P35">Wykonawca zobowiązuje się dołożyć należytej staranności przy wykonywaniu przedmiotu Umowy.</text:p>
        </text:list-item>
        <text:list-item>
          <text:p text:style-name="P35">Zamawiający nie zapłaci za dostarczony posiłek w przypadku zastąpienia wymaganego surowca innym, tańszym, zastosowania niedozwolonych surowców uzupełniających lub substancji dodatkowych.</text:p>
        </text:list-item>
        <text:list-item>
          <text:p text:style-name="P35">W przypadku wątpliwości co do jakości i wartości posiłków Zamawiający ma prawo żądać przedstawienia ich szczegółowej kalkulacji wartościowej i dietetycznej.</text:p>
        </text:list-item>
        <text:list-item>
          <text:p text:style-name="P35">Zamawiający może naliczyć Wykonawcy karę umowną za nienależyte wykonanie zobowiązań wynikających z niniejszej Umowy, a w szczególności:</text:p>
        </text:list-item>
      </text:list>
      <text:list xml:id="list1052214505" text:style-name="L11">
        <text:list-item>
          <text:p text:style-name="P36">w przypadku wszelkich niezgodności posiłków pod kątem jadłospisu, receptariusza i gramatury, kaloryczności, ilości zamówionych posiłków, ich cech organoleptycznych, przypadków ich zanieczyszczenia wynikających z winy Wykonawcy, Wykonawca zapłaci Zamawiającemu karę umowną w wysokości 10% dziennej wartości dostarczonych posiłków za każdy dzień, w którym do takiej niezgodności doszło,</text:p>
        </text:list-item>
        <text:list-item>
          <text:p text:style-name="P36">opóźnienie w dostawie posiłków powyżej 30 minut, co może być traktowane jako poważne naruszenie Umowy i skutkować karą umowną w wysokości 15% wartości dostarczonych w tym transporcie posiłków,</text:p>
        </text:list-item>
      </text:list>
      <text:list xml:id="list133820489309025" text:continue-list="list3305157029" text:style-name="L10">
        <text:list-item>
          <text:p text:style-name="P35">Zleceniobiorca zobowiązuje się zapłacić Zamawiającemu karę w wysokości 10% szacunkowej wartości rocznej Umowy w przypadku odstąpienia przez Zamawiającego od Umowy z przyczyn wyszczególnionych w par. 13 ust. 4 niniejszej Umowy leżących po stronie Wykonawcy.</text:p>
        </text:list-item>
        <text:list-item>
          <text:p text:style-name="P35">Kary umowne, o których mowa Zamawiający potrąci z faktur wystawionych przez Wykonawcę po jego uprzednim poinformowaniu na piśmie przez Zamawiającego.</text:p>
        </text:list-item>
        <text:list-item>
          <text:p text:style-name="P35">W sytuacjach awaryjnych występujących u Wykonawcy, mogących zakłócić dostawy posiłków, Wykonawca jest zobowiązany we własnym zakresie zapewnić ciągłość żywienia <text:span text:style-name="T8">podopiecznych</text:span>. Jeśli Wykonawca nie wywiąże się z tego obowiązku, Zamawiający zakupi posiłki dla <text:span text:style-name="T40">uczestników projektu</text:span> we własnym zakresie, na koszt Wykonawcy. Dodatkowo Zamawiający obciąży Wykonawcę karą umowną w wysokości 3-dniowej średniej łącznej wartości zamawianych posiłków za każdy dzień przerwy w dostarczaniu posiłków. Strony ustalają, że posiłek zostaje uznany za niedostarczony, jeśli opóźnienie w dostawie przekroczy 30 min. w odniesieniu do godzin ustalonych umownie.</text:p>
        </text:list-item>
        <text:list-item>
          <text:p text:style-name="P35">W sytuacji awaryjnej, jeśli Wykonawca zamówi posiłki u podwykonawcy, ma obowiązek zawiadomić o tym fakcie Zamawiającego w celu uzyskania akceptacji.</text:p>
        </text:list-item>
        <text:list-item>
          <text:p text:style-name="P35">W przypadku nałożenia na Zamawiającego kar administracyjnych przez uprawnione do tego organy, spowodowanych nienależytym wykonaniem <text:soft-page-break/>usługi przez Wykonawcę, Zamawiający równowartością tej kary obciąży Wykonawcę .</text:p>
        </text:list-item>
      </text:list>
      <text:p text:style-name="P13"/>
      <text:h text:style-name="P19" text:outline-level="2">§ 1<text:span text:style-name="T9">0</text:span></text:h>
      <text:p text:style-name="P13">Strony dopuszczają możliwość zmiany postanowień zawartej Umowy w stosunku do treści oferty, na podstawie której dokonano wyboru Wykonawcy w formie pisemnego aneksu do Umowy, jeżeli konieczność wprowadzenia takich zmian wynika z okoliczności, których nie można było przewidzieć w chwili zawarcia Umowy, lub zmiany te są korzystne dla Zamawiającego jak np. obniżenie ceny.</text:p>
      <text:p text:style-name="P10"/>
      <text:h text:style-name="P19" text:outline-level="2">§ 1<text:span text:style-name="T9">1</text:span></text:h>
      <text:list xml:id="list676508333" text:style-name="L12">
        <text:list-item>
          <text:p text:style-name="P37">Zleceniobiorca ponosi pełną odpowiedzialność za wszelkie szkody w mieniu Zleceniodawcy, w mieniu osób trzecich oraz na osobach, wyrządzone podczas wykonywania usług objętych niniejszą Umową.</text:p>
        </text:list-item>
        <text:list-item>
          <text:p text:style-name="P43"><text:span text:style-name="T49">Wykonawca oświadcza, że jest ubezpieczony od odpowiedzialności cywilnej z tytułu prowadzonej działalności gospodarczej z zakresem ubezpieczenia obejmującym zatrucia pokarmowe. Kopia polisy posiadanej przez Wykonawcę stanowi </text:span><text:span text:style-name="T50">Załącznik nr 2 </text:span><text:span text:style-name="T49">do niniejszej Umowy.</text:span></text:p>
        </text:list-item>
        <text:list-item>
          <text:p text:style-name="P37">Wykonawca zobowiązuje się do dostarczania Zamawiającemu potwierdzonej kopii polisy ubezpieczenia odpowiedzialności cywilnej obejmującej następny okres ubezpieczenia najpóźniej na siedem dni przed upływem terminu ważności dotychczasowej polisy.</text:p>
        </text:list-item>
      </text:list>
      <text:p text:style-name="P13"/>
      <text:h text:style-name="P19" text:outline-level="2">§ 1<text:span text:style-name="T9">2</text:span></text:h>
      <text:list xml:id="list4258909992" text:style-name="L13">
        <text:list-item>
          <text:p text:style-name="P38">Umowę niniejszą zawiera się na czas określony, począwszy od dnia ……………….. r. do …………………...<text:span text:style-name="T8">r.</text:span></text:p>
        </text:list-item>
        <text:list-item>
          <text:p text:style-name="P38">Wykonawca może wypowiedzieć Umowę bez podania przyczyny z zachowaniem <text:span text:style-name="T41">miesięcznego</text:span> okresu wypowiedzenia. Wypowiedzenie powinno być dokonane w formie pisemnej pod rygorem nieważności.</text:p>
        </text:list-item>
        <text:list-item>
          <text:p text:style-name="P38">Zamawiający może wypowiedzieć Umowę bez podania przyczyny z zachowaniem <text:span text:style-name="T41">miesięcznego</text:span> okresu wypowiedzenia. Wypowiedzenie powinno być dokonane w formie pisemnej pod rygorem nieważności.</text:p>
        </text:list-item>
        <text:list-item>
          <text:p text:style-name="P38">Zamawiający ma prawo do wypowiedzenia niniejszej Umowy w trybie natychmiastowym bez zachowania okresu wypowiedzenia w przypadku:</text:p>
        </text:list-item>
      </text:list>
      <text:list xml:id="list1282659378" text:style-name="L14">
        <text:list-item>
          <text:p text:style-name="P40">jeżeli Wykonawca nie zapewni właściwego poziomu sanitarnego realizacji usługi oraz jakości oferowanych posiłków, np. w przypadku powtarzającego się wystąpienia zatruć pokarmowych <text:span text:style-name="T41">uczestników projektu</text:span>, potwierdzonego wynikami kontroli i dochodzenia epidemiologicznego procesu przygotowania i dostarczania posiłków,</text:p>
        </text:list-item>
        <text:list-item>
          <text:p text:style-name="P40">trzykrotnego stwierdzenia braków ilościowych w posiłkach lub ich złej jakości w okresie dwóch miesięcy,</text:p>
        </text:list-item>
        <text:list-item>
          <text:p text:style-name="P40">trzykrotnej nieterminowej dostawy posiłków w ciągu miesiąca,</text:p>
        </text:list-item>
        <text:list-item>
          <text:p text:style-name="P40"><text:soft-page-break/>stwierdzenia przez Zamawiającego lub odpowiednie służby kontrolujące (np. Państwową Inspekcję Sanitarną), że Wykonawca, pomieszczenia jakimi dysponuje, jego sprzęt lub pracownicy nie spełniają norm sanitarnych,</text:p>
        </text:list-item>
        <text:list-item>
          <text:p text:style-name="P40">nieprzekazania lub niedotrzymania terminu przekazania kopii polisy ubezpieczenia OC,</text:p>
        </text:list-item>
      </text:list>
      <text:list xml:id="list133818998116188" text:continue-list="list4258909992" text:style-name="L13">
        <text:list-item>
          <text:p text:style-name="P39">W przypadku wystąpienia istotnej zmiany okoliczności powodującej, że wykonanie Umowy nie będzie leżało w interesie Zleceniodawcy, czego nie można było przewidzieć w chwili zawarcia Umowy, Zleceniodawcy będzie przysługiwało prawo odstąpienia od Umowy w terminie 30 dni od powzięcia wiadomości o powyższych okolicznościach. W takim wypadku Wykonawca może żądać jedynie wynagrodzenia należnego mu z tytułu wykonania części Umowy.</text:p>
        </text:list-item>
      </text:list>
      <text:p text:style-name="P13"/>
      <text:h text:style-name="P19" text:outline-level="2">§ 1<text:span text:style-name="T9">3</text:span></text:h>
      <text:list xml:id="list3959288582" text:style-name="L15">
        <text:list-item>
          <text:p text:style-name="P41">Wszelkie spory powstałe na tle wykonania niniejszej Umowy, strony zobowiązują się rozwiązywać polubownie. W przypadku, kiedy okaże się to niemożliwe, spory te zostaną poddane przez strony rozstrzygnięciu przez właściwy sąd dla siedziby Zamawiającego.</text:p>
        </text:list-item>
        <text:list-item>
          <text:p text:style-name="P41">W sprawach nieuregulowanych niniejszą Umową zastosowanie znajdą powszechnie obowiązujące normy prawa, w szczególności Kodeksu cywilnego.</text:p>
        </text:list-item>
        <text:list-item>
          <text:p text:style-name="P41">Wszelkie zmiany niniejszej Umowy wymagają zachowania formy pisemnej pod rygorem nieważności.</text:p>
        </text:list-item>
        <text:list-item>
          <text:p text:style-name="P41">Umowę sporządzono w dwóch jednobrzmiących egzemplarzach po jednym dla każdej ze Stron. Wymienione Załączniki stanowią integraln<text:span text:style-name="T7">ą</text:span> część umowy:</text:p>
        </text:list-item>
      </text:list>
      <text:list xml:id="list3067208894" text:style-name="L16">
        <text:list-item>
          <text:p text:style-name="P44">Załącznik nr 1 Oferta Wykonawcy z oświadczeniami do zapytania ofertowego</text:p>
        </text:list-item>
        <text:list-item>
          <text:p text:style-name="P45">Załącznik nr 2 Kopia polisy ubezpieczeniowej</text:p>
        </text:list-item>
      </text:list>
      <text:p text:style-name="P13"/>
      <text:p text:style-name="P12"/>
      <text:p text:style-name="P12"/>
      <text:p text:style-name="P4"/>
      <text:p text:style-name="P4"/>
      <text:p text:style-name="P4"/>
      <text:p text:style-name="P4"/>
      <text:p text:style-name="P4">……………………………………. <text:s text:c="29"/>……………………………………….</text:p>
      <text:p text:style-name="P16"><text:span text:style-name="T4"><text:s text:c="5"/></text:span><text:span text:style-name="T1"><text:s/></text:span><text:span text:style-name="T2">Pieczęć i podpis Zamawiającego <text:s text:c="58"/>Pieczęć i podpis Wykonawc</text:span><text:span text:style-name="T3">y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style:contextual-spacing="false" fo:line-height="120%" fo:text-align="center" style:justify-single-word="false" fo:keep-with-next="always"/>
      <style:text-properties style:font-name="Arial1" fo:font-family="Arial" style:font-family-generic="swiss" style:font-pitch="variable" fo:font-weight="bold" style:letter-kerning="true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1" fo:font-family="Calibri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fo:color="#000000" loext:opacity="100%" style:font-name="Tahoma" fo:font-family="Tahoma" style:font-family-generic="swiss" style:font-pitch="variable" fo:font-size="12pt" fo:language="pl" fo:country="PL" fo:font-weight="bold" style:font-name-asian="Calibri1" style:font-family-asian="Calibri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0pt" officeooo:paragraph-rsid="00c105a9" fo:background-color="transparent" style:font-size-asian="10pt" style:font-name-complex="Times New Roman1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99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2" text:anchor-type="as-char" svg:width="16.002cm" svg:height="1.393cm" draw:z-index="7"><draw:image xlink:href="Pictures/100000000000089D000000C19129EE0B45F00328.jpg" xlink:type="simple" xlink:show="embed" xlink:actuate="onLoad" draw:mime-type="image/jpeg"/><svg:desc>D:\JACEK\AKTYWNI TO MY\Formularze i dokumentacja projektowa\Zestaw_logotypow_monochrom_GRAY_EFS.jpg</svg:desc></draw:frame></text:p>
        <text:p text:style-name="MP1">Projekt pt. „Klub Integracji Społecznej „Kurnik”” jest współfinansowany w kwocie 730238,00 zł ze środków Europejskiego Funduszu Społecznego w ramach Regionalnego Programu Operacyjnego Województwa Podlaskiego na lata 2014-2020</text:p>
        <text:p text:style-name="MP2"/>
        <text:p text:style-name="Header"/>
      </style:header>
      <style:footer>
        <text:p text:style-name="MP3"/>
        <text:p text:style-name="MP4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97</meta:editing-cycles>
    <meta:creation-date>2019-01-24T13:19:00</meta:creation-date>
    <dc:date>2022-03-29T13:38:17.869000000</dc:date>
    <meta:editing-duration>P11DT17H41M12S</meta:editing-duration>
    <meta:generator>LibreOffice/7.2.0.4$Windows_X86_64 LibreOffice_project/9a9c6381e3f7a62afc1329bd359cc48accb6435b</meta:generator>
    <meta:print-date>2021-01-19T08:36:26.671000000</meta:print-date>
    <meta:document-statistic meta:table-count="0" meta:image-count="1" meta:object-count="0" meta:page-count="8" meta:paragraph-count="110" meta:word-count="2398" meta:character-count="19086" meta:non-whitespace-character-count="16130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