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191cm" style:rel-column-width="4876*"/>
    </style:style>
    <style:style style:name="Tabela1.B" style:family="table-column">
      <style:table-column-properties style:column-width="3.704cm" style:rel-column-width="15170*"/>
    </style:style>
    <style:style style:name="Tabela1.C" style:family="table-column">
      <style:table-column-properties style:column-width="5.318cm" style:rel-column-width="21779*"/>
    </style:style>
    <style:style style:name="Tabela1.D" style:family="table-column">
      <style:table-column-properties style:column-width="5.789cm" style:rel-column-width="2371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a00e5b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459cm"/>
        </style:tab-stops>
      </style:paragraph-properties>
      <style:text-properties fo:font-size="8pt" fo:font-weight="bold" officeooo:paragraph-rsid="00a8e653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officeooo:paragraph-rsid="00a8e653" style:font-size-asian="8pt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8pt" fo:letter-spacing="normal" fo:font-style="italic" fo:font-weight="bold" officeooo:rsid="009a6449" officeooo:paragraph-rsid="00a8e653" style:font-size-asian="8pt" style:font-style-asian="italic" style:font-weight-asian="bold" style:font-name-complex="Times New Roman1" style:font-size-complex="8pt" style:font-style-complex="italic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0989833" officeooo:paragraph-rsid="00a3818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rsid="00a3f8b9" officeooo:paragraph-rsid="00a5e442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a38187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a5e442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fo:font-weight="bold" officeooo:rsid="00a50711" officeooo:paragraph-rsid="00a5e44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rsid="00a3f8b9" officeooo:paragraph-rsid="00a5e442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9575" officeooo:paragraph-rsid="00a38187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a3818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575" officeooo:paragraph-rsid="00a3818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901" officeooo:paragraph-rsid="00a3818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0pt" officeooo:rsid="00989833" officeooo:paragraph-rsid="00a7b653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italic" fo:font-weight="normal" officeooo:rsid="00a1e227" officeooo:paragraph-rsid="00a7b65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0pt" fo:letter-spacing="normal" fo:font-style="italic" fo:font-weight="normal" officeooo:rsid="00989833" officeooo:paragraph-rsid="00a7b653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fo:font-weight="bold" officeooo:rsid="00979901" officeooo:paragraph-rsid="00a38187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5e442" officeooo:paragraph-rsid="00a5e44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5e442" officeooo:paragraph-rsid="00a5071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3f8b9" officeooo:paragraph-rsid="00a3f8b9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3f8b9" officeooo:paragraph-rsid="00a5e442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50711" officeooo:paragraph-rsid="00a5e442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normal" officeooo:rsid="00a3f8b9" officeooo:paragraph-rsid="00a3f8b9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normal" officeooo:rsid="00a50711" officeooo:paragraph-rsid="00a50711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ahoma1" fo:font-size="12pt" officeooo:rsid="00a3f8b9" officeooo:paragraph-rsid="00a3f8b9" style:font-size-asian="12pt" style:font-size-complex="12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ahoma1" fo:font-size="10pt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3f8b9" officeooo:paragraph-rsid="00a3f8b9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Tahoma1" fo:font-size="12pt" fo:font-weight="bold" officeooo:rsid="00a50711" officeooo:paragraph-rsid="00a5e442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rsid="00a3f8b9" officeooo:paragraph-rsid="00a5e442" style:font-size-asian="12pt" style:font-size-complex="12pt"/>
    </style:style>
    <style:style style:name="P32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a38187" style:font-size-asian="12pt" style:font-weight-asian="normal" style:font-size-complex="12pt" style:font-weight-complex="normal"/>
    </style:style>
    <style:style style:name="P33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960cc" officeooo:paragraph-rsid="00a38187" style:font-size-asian="12pt" style:font-weight-asian="normal" style:font-size-complex="12pt" style:font-weight-complex="normal"/>
    </style:style>
    <style:style style:name="P34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weight="normal" officeooo:rsid="00979b4c" officeooo:paragraph-rsid="00a3f8b9" style:font-weight-asian="normal" style:font-weight-complex="normal"/>
    </style:style>
    <style:style style:name="P35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a38187" style:font-size-asian="12pt" style:font-size-complex="12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a00e5b" style:font-size-asian="10pt" style:font-name-complex="Times New Roman1" style:font-size-complex="10pt"/>
    </style:style>
    <style:style style:name="T3" style:family="text">
      <style:text-properties officeooo:rsid="00a7b653"/>
    </style:style>
    <style:style style:name="T4" style:family="text">
      <style:text-properties fo:font-variant="normal" fo:text-transform="none" fo:color="#000000" loext:opacity="100%" fo:letter-spacing="normal" fo:font-style="italic" fo:font-weight="normal" officeooo:rsid="009a6449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variant="normal" fo:text-transform="none" fo:color="#000000" loext:opacity="100%" fo:letter-spacing="normal" fo:font-style="italic" fo:font-weight="normal" officeooo:rsid="00a1e227" style:font-style-asian="italic" style:font-weight-asian="normal" style:font-name-complex="Times New Roman1" style:font-style-complex="italic" style:font-weight-complex="normal"/>
    </style:style>
    <style:style style:name="T6" style:family="text">
      <style:text-properties fo:font-variant="normal" fo:text-transform="none" fo:color="#000000" loext:opacity="100%" style:font-name="Tahoma1" fo:font-size="12pt" fo:letter-spacing="normal" fo:font-weight="normal" officeooo:rsid="009c516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ahoma1" fo:font-size="12pt" fo:letter-spacing="normal" fo:font-weight="normal" officeooo:rsid="00a38187" style:font-size-asian="12pt" style:font-weight-asian="normal" style:font-size-complex="12pt" style:font-weight-complex="normal"/>
    </style:style>
    <style:style style:name="T8" style:family="text">
      <style:text-properties officeooo:rsid="00a38187"/>
    </style:style>
    <style:style style:name="T9" style:family="text">
      <style:text-properties officeooo:rsid="009960cc"/>
    </style:style>
    <style:style style:name="T10" style:family="text">
      <style:text-properties officeooo:rsid="00a50711"/>
    </style:style>
    <style:style style:name="T11" style:family="text">
      <style:text-properties fo:color="#000000" loext:opacity="100%" style:font-name="Tahoma1" fo:font-weight="normal" style:font-weight-asian="normal" style:font-weight-complex="normal"/>
    </style:style>
    <style:style style:name="T12" style:family="text">
      <style:text-properties fo:color="#000000" loext:opacity="100%" style:font-name="Tahoma1" fo:font-weight="normal" officeooo:rsid="009c5164" style:font-weight-asian="normal" style:font-weight-complex="normal"/>
    </style:style>
    <style:style style:name="T13" style:family="text">
      <style:text-properties fo:color="#000000" loext:opacity="100%" style:font-name="Tahoma1" fo:font-weight="normal" officeooo:rsid="00a5e442" style:font-weight-asian="normal" style:font-weight-complex="normal"/>
    </style:style>
    <style:style style:name="T14" style:family="text">
      <style:text-properties fo:color="#000000" loext:opacity="100%" style:font-name="Tahoma1" fo:font-weight="normal" officeooo:rsid="00a38187" style:font-weight-asian="normal" style:font-weight-complex="normal"/>
    </style:style>
    <style:style style:name="T15" style:family="text">
      <style:text-properties fo:color="#000000" loext:opacity="100%" style:font-name="Tahoma1" fo:font-weight="normal" officeooo:rsid="00a3f8b9" style:font-weight-asian="normal" style:font-weight-complex="normal"/>
    </style:style>
    <style:style style:name="T16" style:family="text">
      <style:text-properties fo:color="#000000" loext:opacity="100%" style:font-name="Tahoma1" fo:font-weight="normal" officeooo:rsid="009960cc" style:font-weight-asian="normal" style:font-weight-complex="normal"/>
    </style:style>
    <style:style style:name="T17" style:family="text">
      <style:text-properties fo:color="#000000" loext:opacity="100%" style:font-name="Tahoma1" fo:font-weight="normal" officeooo:rsid="00abadd2" style:font-weight-asian="normal" style:font-weight-complex="normal"/>
    </style:style>
    <style:style style:name="T18" style:family="text">
      <style:text-properties fo:color="#000000" loext:opacity="100%" style:font-name="Tahoma1" fo:font-weight="bold" officeooo:rsid="00a50711" style:font-weight-asian="bold" style:font-weight-complex="bold"/>
    </style:style>
    <style:style style:name="T19" style:family="text">
      <style:text-properties fo:color="#000000" loext:opacity="100%" style:font-name="Tahoma1" fo:font-weight="bold" officeooo:rsid="009c5164" style:font-weight-asian="bold" style:font-weight-complex="bold"/>
    </style:style>
    <style:style style:name="T20" style:family="text">
      <style:text-properties fo:color="#000000" loext:opacity="100%" style:font-name="Tahoma1" fo:font-weight="bold" officeooo:rsid="00a5e442" style:font-weight-asian="bold" style:font-weight-complex="bold"/>
    </style:style>
    <style:style style:name="T21" style:family="text">
      <style:text-properties fo:color="#000000" loext:opacity="100%" style:font-name="Tahoma1" fo:font-weight="bold" officeooo:rsid="00abadd2" style:font-weight-asian="bold" style:font-weight-complex="bold"/>
    </style:style>
    <style:style style:name="T22" style:family="text">
      <style:text-properties fo:color="#000000" loext:opacity="100%" style:font-name="Tahoma1" fo:font-size="12pt" fo:font-weight="normal" officeooo:rsid="009c5164" style:font-size-asian="12pt" style:font-weight-asian="normal" style:font-size-complex="12pt" style:font-weight-complex="normal"/>
    </style:style>
    <style:style style:name="T23" style:family="text">
      <style:text-properties officeooo:rsid="00a5e442"/>
    </style:style>
    <style:style style:name="T24" style:family="text">
      <style:text-properties fo:color="#00000a" loext:opacity="100%" style:font-name="Tahoma1" fo:language="pl" fo:country="PL" fo:font-weight="bold" style:letter-kerning="false" style:language-asian="pl" style:country-asian="PL" style:font-weight-asian="bold" style:language-complex="ar" style:country-complex="SA" style:font-weight-complex="bold"/>
    </style:style>
    <style:style style:name="T25" style:family="text">
      <style:text-properties fo:color="#00000a" loext:opacity="100%" style:font-name="Tahoma1" fo:language="pl" fo:country="PL" fo:font-weight="bold" officeooo:rsid="00a50711" style:letter-kerning="false" style:language-asian="pl" style:country-asian="PL" style:font-weight-asian="bold" style:language-complex="ar" style:country-complex="SA" style:font-weight-complex="bold"/>
    </style:style>
    <style:style style:name="T26" style:family="text">
      <style:text-properties fo:color="#00000a" loext:opacity="100%" style:font-name="Tahoma1" fo:language="pl" fo:country="PL" fo:font-weight="bold" officeooo:rsid="00a5e442" style:letter-kerning="false" style:language-asian="pl" style:country-asian="PL" style:font-weight-asian="bold" style:language-complex="ar" style:country-complex="SA" style:font-weight-complex="bold"/>
    </style:style>
    <style:style style:name="T27" style:family="text">
      <style:text-properties officeooo:rsid="00a61095" fo:background-color="transparent" loext:char-shading-value="0"/>
    </style:style>
    <style:style style:name="T28" style:family="text">
      <style:text-properties style:font-name="Tahoma1" fo:font-weight="normal" style:font-weight-asian="normal" style:font-weight-complex="normal"/>
    </style:style>
    <style:style style:name="T29" style:family="text">
      <style:text-properties style:font-name="Tahoma1" fo:font-weight="normal" officeooo:rsid="009c5164" style:font-weight-asian="normal" style:font-weight-complex="normal"/>
    </style:style>
    <style:style style:name="T30" style:family="text">
      <style:text-properties style:font-name="Tahoma1" fo:font-size="12pt" fo:font-weight="normal" officeooo:rsid="009c5164" style:font-size-asian="12pt" style:font-weight-asian="normal" style:font-size-complex="12pt" style:font-weight-complex="normal"/>
    </style:style>
    <style:style style:name="T31" style:family="text">
      <style:text-properties fo:font-size="12pt" officeooo:rsid="0097e360" style:font-size-asian="12pt" style:font-name-complex="Arial1" style:font-size-complex="12pt"/>
    </style:style>
    <style:style style:name="T32" style:family="text">
      <style:text-properties fo:font-size="12pt" officeooo:rsid="00a38187" style:font-size-asian="12pt" style:font-name-complex="Arial1" style:font-size-complex="12pt"/>
    </style:style>
    <style:style style:name="T33" style:family="text">
      <style:text-properties officeooo:rsid="00abadd2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1">Załącznik Nr </text:span><text:span text:style-name="T32">1</text:span></text:p>
      <text:p text:style-name="P11">Zamawiający:</text:p>
      <text:p text:style-name="P13"><text:span text:style-name="T23">Hajnowskie Stowarzyszenie Sami Sobie </text:span>w Hajnówce</text:p>
      <text:p text:style-name="P13">ul. 11 Listopada 24</text:p>
      <text:p text:style-name="P13">17-200 Hajnówka</text:p>
      <text:p text:style-name="P13">NIP: <text:span text:style-name="T27">6030000031</text:span></text:p>
      <text:p text:style-name="P11"/>
      <text:p text:style-name="P11">FORMULARZ OFERTOWY</text:p>
      <text:p text:style-name="P13">Wykonawca (imię, nazwisko, nazwa podmiotu) 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Adres: ……………………………………………………………………………………………………………….</text:p>
      <text:p text:style-name="P14">Telefon kontaktowy: …………………………………………………………………………………………..</text:p>
      <text:p text:style-name="P14">E-mail: ……………………………………………………………………………………………………………..</text:p>
      <text:p text:style-name="P19"><text:span text:style-name="Strong_20_Emphasis"><text:span text:style-name="T28">NIP: ………………………………………………………………………………………………………………….</text:span></text:span></text:p>
      <text:p text:style-name="P7"><text:span text:style-name="Strong_20_Emphasis"><text:span text:style-name="T30"/></text:span></text:p>
      <text:p text:style-name="P7"><text:span text:style-name="Strong_20_Emphasis"><text:span text:style-name="T12">Oferuję wykonanie przedmiotu zamówienia na poniższych warunkach:</text:span></text:span></text:p>
      <text:p text:style-name="P7"><text:span text:style-name="Strong_20_Emphasis"><text:span text:style-name="T2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71954343840">
          <table:table-cell table:style-name="Tabela1.A1" table:number-rows-spanned="2" office:value-type="string">
            <text:p text:style-name="P20">L.p.</text:p>
          </table:table-cell>
          <table:table-cell table:style-name="Tabela1.A1" table:number-rows-spanned="2" office:value-type="string">
            <text:p text:style-name="P22">Przedmiot zamówienia:</text:p>
          </table:table-cell>
          <table:table-cell table:style-name="Tabela1.C1" table:number-columns-spanned="2" office:value-type="string">
            <text:p text:style-name="P8"><text:span text:style-name="Strong_20_Emphasis"><text:span text:style-name="T25">realizacj</text:span></text:span><text:span text:style-name="Strong_20_Emphasis"><text:span text:style-name="T26">a</text:span></text:span><text:span text:style-name="Strong_20_Emphasis"><text:span text:style-name="T25"> usług: „Animacja grup samopomocowych” oraz <text:s/>„Organizacja zajęć integracyjnych – nauka alternatywnych form spędzenia czasu z najbliższymi w kawiarni KIS”</text:span></text:span><text:span text:style-name="Strong_20_Emphasis"><text:span text:style-name="T18"> dla uczestników projektu „Klub Integracji Społecznej „Kurnik””.</text:span></text:span></text:p>
          </table:table-cell>
          <table:covered-table-cell/>
        </table:table-row>
        <table:table-row table:style-name="TableLine2271954335952">
          <table:covered-table-cell/>
          <table:covered-table-cell/>
          <table:table-cell table:style-name="Tabela1.C2" table:number-columns-spanned="2" office:value-type="string">
            <text:p text:style-name="P10"><text:span text:style-name="Strong_20_Emphasis"><text:span text:style-name="T11"/></text:span></text:p>
            <text:p text:style-name="P10"><text:span text:style-name="Strong_20_Emphasis"><text:span text:style-name="T11">C</text:span></text:span><text:span text:style-name="Strong_20_Emphasis"><text:span text:style-name="T12">ena brutto za realizację </text:span></text:span><text:span text:style-name="Strong_20_Emphasis"><text:span text:style-name="T19">jednej godziny</text:span></text:span><text:span text:style-name="Strong_20_Emphasis"><text:span text:style-name="T12"> </text:span></text:span><text:span text:style-name="Strong_20_Emphasis"><text:span text:style-name="T13">animacji</text:span></text:span><text:span text:style-name="Strong_20_Emphasis"><text:span text:style-name="T12"> </text:span></text:span><text:span text:style-name="Strong_20_Emphasis"><text:span text:style-name="T11"><text:s/></text:span></text:span><text:span text:style-name="Strong_20_Emphasis"><text:span text:style-name="T12">- przez godzinę rozumie się 60 min. (obejmująca wszelkie koszty związane z realizacją zamówienia</text:span></text:span><text:span text:style-name="Strong_20_Emphasis"><text:span text:style-name="T14">)</text:span></text:span></text:p>
            <text:p text:style-name="P10"><text:span text:style-name="Strong_20_Emphasis"><text:span text:style-name="T14"/></text:span></text:p>
          </table:table-cell>
          <table:covered-table-cell/>
        </table:table-row>
        <table:table-row table:style-name="TableLine2271954331872">
          <table:table-cell table:style-name="Tabela1.A3" office:value-type="string">
            <text:p text:style-name="P25">1. </text:p>
          </table:table-cell>
          <table:table-cell table:style-name="Tabela1.A3" office:value-type="string">
            <text:p text:style-name="P20">CZĘŚĆ I ZAMÓWIENIA </text:p>
            <text:p text:style-name="P6"><text:span text:style-name="Strong_20_Emphasis"><text:span text:style-name="T25">„Animacja grup samopomocowych” </text:span></text:span></text:p>
          </table:table-cell>
          <table:table-cell table:style-name="Tabela1.C2" table:number-columns-spanned="2" office:value-type="string">
            <text:p text:style-name="P22">Kwota <text:span text:style-name="T10">cyfrą:</text:span></text:p>
            <text:p text:style-name="P27"/>
            <text:p text:style-name="P27"/>
            <text:p text:style-name="P27"/>
            <text:p text:style-name="P27"/>
            <text:p text:style-name="P22"/>
            <text:p text:style-name="P22">Kwota słownie: </text:p>
            <text:p text:style-name="P22"/>
            <text:p text:style-name="P22"/>
            <text:p text:style-name="P22"/>
            <text:p text:style-name="P22"/>
            <text:p text:style-name="P27"/>
          </table:table-cell>
          <table:covered-table-cell/>
        </table:table-row>
        <text:soft-page-break/>
        <table:table-row table:style-name="TableLine2271954344112">
          <table:table-cell table:style-name="Tabela1.A3" office:value-type="string">
            <text:p text:style-name="P26">2.</text:p>
          </table:table-cell>
          <table:table-cell table:style-name="Tabela1.A3" office:value-type="string">
            <text:p text:style-name="P21">CZĘŚĆ II ZAMÓWIENIA</text:p>
            <text:p text:style-name="P9"><text:span text:style-name="Strong_20_Emphasis"><text:span text:style-name="T24">„Organizacja zajęć integracyjnych – nauka alternatywnych form spędzenia czasu z najbliższymi w kawiarni KIS”</text:span></text:span></text:p>
          </table:table-cell>
          <table:table-cell table:style-name="Tabela1.A3" office:value-type="string">
            <text:p text:style-name="P24">Kwota cyfrą:</text:p>
            <text:p text:style-name="P24"/>
            <text:p text:style-name="P24"/>
            <text:p text:style-name="P24"/>
            <text:p text:style-name="P24"/>
            <text:p text:style-name="P23">Kwota słownie:</text:p>
            <text:p text:style-name="P24"/>
            <text:p text:style-name="P24"/>
            <text:p text:style-name="P24"/>
          </table:table-cell>
          <table:table-cell table:style-name="Tabela1.C2" office:value-type="string">
            <text:p text:style-name="P24"/>
            <text:p text:style-name="P24"/>
            <text:p text:style-name="P24"/>
          </table:table-cell>
        </table:table-row>
      </table:table>
      <text:p text:style-name="P7"><text:span text:style-name="Strong_20_Emphasis"><text:span text:style-name="T29"/></text:span></text:p>
      <text:p text:style-name="P12">Oświadczenia:</text:p>
      <text:list xml:id="list1011903988" text:style-name="L1">
        <text:list-item>
          <text:p text:style-name="P32">Oświadczam, że w cenie oferty zostały uwzględnione wszystkie koszty wykonania usługi w zakresie określonym w <text:span text:style-name="T8">zapytaniu ofertowym</text:span>.</text:p>
        </text:list-item>
        <text:list-item>
          <text:p text:style-name="P34"><text:span text:style-name="Strong_20_Emphasis"><text:span text:style-name="T6">W pełni akceptuję oraz spełniam wszystkie wymienione warunki udziału w postępowaniu.</text:span></text:span></text:p>
        </text:list-item>
        <text:list-item>
          <text:p text:style-name="P34"><text:span text:style-name="Strong_20_Emphasis"><text:span text:style-name="T6">Zapoznałem się z treścią </text:span></text:span><text:span text:style-name="Strong_20_Emphasis"><text:span text:style-name="T7">Rozeznania cenowego</text:span></text:span><text:span text:style-name="Strong_20_Emphasis"><text:span text:style-name="T6"> i nie wnoszę do niego zastrzeżeń oraz przyjmuję warunki w nim zawarte.</text:span></text:span></text:p>
        </text:list-item>
        <text:list-item>
          <text:p text:style-name="P32">Oświadczam, ze znana jest mi treść Wytycznych w zakresie kwalifikowalności wydatków w ramach Europejskiego Funduszu Rozwoju Regionalnego, <text:span text:style-name="T9">Europejskiego Funduszu Społecznego oraz Funduszu Spójności na lata 2014-2020 i zobowiązuję się do ich bezwzględnego stosowania.</text:span></text:p>
        </text:list-item>
        <text:list-item>
          <text:p text:style-name="P33">Oświadczam, że okres ważności oferty to 30 dni liczonych od dnia przewidzianego na składanie ofert.</text:p>
        </text:list-item>
        <text:list-item>
          <text:p text:style-name="P35"><text:span text:style-name="Strong_20_Emphasis"><text:span text:style-name="T16">Świadomy odpowiedzialności za składanie fałszywych oświadczeń, informuję, iż dane zawarte w ofercie i załącznikach są zgodne z prawdą.</text:span></text:span></text:p>
        </text:list-item>
      </text:list>
      <text:p text:style-name="P5"/>
      <text:p text:style-name="P16"/>
      <text:p text:style-name="P16">……………………………………………..</text:p>
      <text:p text:style-name="P18">miejscowość, data </text:p>
      <text:p text:style-name="P17"/>
      <text:p text:style-name="P17"/>
      <text:p text:style-name="P17">……………………………………………..</text:p>
      <text:p text:style-name="P15"><text:span text:style-name="T4">Pieczęć </text:span><text:span text:style-name="T5">i </text:span><text:span text:style-name="T4">czytelny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1" fo:font-family="Arial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a00e5b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4.459cm"/>
        </style:tab-stops>
      </style:paragraph-properties>
      <style:text-properties fo:font-size="8pt" fo:font-weight="bold" officeooo:paragraph-rsid="00a8e653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officeooo:paragraph-rsid="00a8e653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8pt" fo:letter-spacing="normal" fo:font-style="italic" fo:font-weight="bold" officeooo:rsid="009a6449" officeooo:paragraph-rsid="00a8e653" style:font-size-asian="8pt" style:font-style-asian="italic" style:font-weight-asian="bold" style:font-name-complex="Times New Roman1" style:font-size-complex="8pt" style:font-style-complex="italic" style:font-weight-complex="normal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a00e5b" style:font-size-asian="10pt" style:font-name-complex="Times New Roman1" style:font-size-complex="10pt"/>
    </style:style>
    <style:style style:name="MT3" style:family="text">
      <style:text-properties officeooo:rsid="00a7b653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1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<text:span text:style-name="MT1">Projekt pt. „Klub Integracji Społecznej „Kurnik”” jest współfinansowany w kwocie 730238,00 zł ze środków Europejskiego Funduszu Społecznego w ramach Regionalnego Programu Operacyjnego Województwa Podlaskiego na lata 2014-202</text:span><text:span text:style-name="MT2">0</text:span></text:p>
      </style:header>
      <style:footer>
        <text:p text:style-name="MP2">„KLUB INTEGRACJI SPOŁECZNEJ „KURNIK””</text:p>
        <text:p text:style-name="MP3">Regionalny Program Operacyjny Województwa Podlaskiego na lata 2014-2020</text:p>
        <text:p text:style-name="MP3">Oś priorytetowa IX: Rozwój lokalny</text:p>
        <text:p text:style-name="MP3">Działanie: 9.1 Rewitalizacja Społeczna i kształtowanie kapitału społecznego</text:p>
        <text:p text:style-name="MP4">Numer projektu: RPPD.09.01.00-20-0<text:span text:style-name="MT3">548</text:span>/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83</meta:editing-cycles>
    <meta:creation-date>2019-01-24T13:19:00</meta:creation-date>
    <dc:date>2022-04-14T10:40:19.094000000</dc:date>
    <meta:editing-duration>P11DT11H55M24S</meta:editing-duration>
    <meta:generator>LibreOffice/7.1.2.2$Windows_X86_64 LibreOffice_project/8a45595d069ef5570103caea1b71cc9d82b2aae4</meta:generator>
    <meta:print-date>2020-09-02T11:45:06.841000000</meta:print-date>
    <meta:document-statistic meta:table-count="1" meta:image-count="1" meta:object-count="0" meta:page-count="2" meta:paragraph-count="45" meta:word-count="307" meta:character-count="2603" meta:non-whitespace-character-count="2337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