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191cm" style:rel-column-width="4876*"/>
    </style:style>
    <style:style style:name="Tabela1.B" style:family="table-column">
      <style:table-column-properties style:column-width="3.704cm" style:rel-column-width="15170*"/>
    </style:style>
    <style:style style:name="Tabela1.C" style:family="table-column">
      <style:table-column-properties style:column-width="5.318cm" style:rel-column-width="21779*"/>
    </style:style>
    <style:style style:name="Tabela1.D" style:family="table-column">
      <style:table-column-properties style:column-width="5.789cm" style:rel-column-width="237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459cm"/>
        </style:tab-stops>
      </style:paragraph-properties>
      <style:text-properties fo:font-size="8pt" fo:font-weight="bold" officeooo:paragraph-rsid="00a9efa1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officeooo:paragraph-rsid="00a9efa1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8pt" fo:letter-spacing="normal" fo:font-style="italic" fo:font-weight="bold" officeooo:rsid="009a6449" officeooo:paragraph-rsid="00a9efa1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a3818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officeooo:paragraph-rsid="00a95075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italic" fo:font-weight="normal" officeooo:rsid="009a6449" officeooo:paragraph-rsid="0098983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italic" fo:font-weight="normal" officeooo:rsid="00989833" officeooo:paragraph-rsid="00a9efa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italic" fo:font-weight="normal" officeooo:rsid="00989833" officeooo:paragraph-rsid="0098983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normal" fo:font-weight="normal" officeooo:rsid="00989833" officeooo:paragraph-rsid="0098983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normal" fo:font-weight="normal" officeooo:rsid="00989833" officeooo:paragraph-rsid="00a9ef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bold" officeooo:rsid="00979901" officeooo:paragraph-rsid="00a38187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9575" officeooo:paragraph-rsid="00a38187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a78f35" officeooo:paragraph-rsid="00a78f3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575" officeooo:paragraph-rsid="00a3818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575" officeooo:paragraph-rsid="00a78f3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901" officeooo:paragraph-rsid="00a38187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rsid="00a3f8b9" officeooo:paragraph-rsid="00a5e442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rsid="00a50711" officeooo:paragraph-rsid="00a5e442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5e442" officeooo:paragraph-rsid="00a5e44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3f8b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normal" officeooo:rsid="00a3f8b9" officeooo:paragraph-rsid="00a3f8b9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ahoma1" fo:font-size="12pt" officeooo:rsid="00a3f8b9" officeooo:paragraph-rsid="00a3f8b9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color="#333333" loext:opacity="100%" style:font-name="Times New Roman" fo:font-size="12pt" officeooo:rsid="00ae8a55" officeooo:paragraph-rsid="00ae8a55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color="#000000" loext:opacity="100%" style:font-name="Tahoma1" fo:font-size="12pt" officeooo:rsid="00ae8a55" officeooo:paragraph-rsid="00ae8a55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3f8b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e8a5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normal" officeooo:rsid="00ae8a55" officeooo:paragraph-rsid="00ae8a5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ahoma1" fo:font-size="12pt" officeooo:rsid="00a3f8b9" officeooo:paragraph-rsid="00a3f8b9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ahoma1" fo:font-size="12pt" officeooo:rsid="00a3f8b9" officeooo:paragraph-rsid="00ae8a55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35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a38187" style:font-size-asian="12pt" style:font-weight-asian="normal" style:font-size-complex="12pt" style:font-weight-complex="normal"/>
    </style:style>
    <style:style style:name="P36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weight="normal" officeooo:rsid="00979b4c" officeooo:paragraph-rsid="00a3f8b9" style:font-weight-asian="normal" style:font-weight-complex="normal"/>
    </style:style>
    <style:style style:name="P37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normal" officeooo:rsid="009960cc" officeooo:paragraph-rsid="00a38187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T3" style:family="text">
      <style:text-properties officeooo:rsid="00a9efa1"/>
    </style:style>
    <style:style style:name="T4" style:family="text">
      <style:text-properties fo:font-variant="normal" fo:text-transform="none" fo:color="#000000" loext:opacity="100%" style:font-name="Tahoma1" fo:font-size="12pt" fo:letter-spacing="normal" fo:font-weight="bold" officeooo:rsid="00a50711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ahoma1" fo:font-size="12pt" fo:letter-spacing="normal" fo:font-weight="normal" officeooo:rsid="009c516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ahoma1" fo:font-size="12pt" fo:letter-spacing="normal" fo:font-weight="normal" officeooo:rsid="00a3818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a" loext:opacity="100%" style:font-name="Tahoma1" fo:font-size="12pt" fo:letter-spacing="normal" fo:language="pl" fo:country="PL" fo:font-weight="bold" officeooo:rsid="00a50711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8" style:family="text">
      <style:text-properties fo:font-variant="normal" fo:text-transform="none" fo:color="#00000a" loext:opacity="100%" style:font-name="Tahoma1" fo:font-size="12pt" fo:letter-spacing="normal" fo:language="pl" fo:country="PL" fo:font-weight="bold" officeooo:rsid="00a5e442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a" loext:opacity="100%" style:font-name="Tahoma1" fo:font-size="12pt" fo:letter-spacing="normal" fo:language="pl" fo:country="PL" fo:font-weight="bold" officeooo:rsid="00a95075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a" loext:opacity="100%" style:font-name="Tahoma1" fo:letter-spacing="normal" fo:language="pl" fo:country="PL" fo:font-weight="normal" officeooo:rsid="00a50711" style:letter-kerning="false" style:language-asian="pl" style:country-asian="PL" style:font-weight-asian="normal" style:language-complex="ar" style:country-complex="SA" style:font-weight-complex="normal"/>
    </style:style>
    <style:style style:name="T11" style:family="text">
      <style:text-properties fo:font-variant="normal" fo:text-transform="none" fo:color="#00000a" loext:opacity="100%" style:font-name="Tahoma1" fo:letter-spacing="normal" fo:language="pl" fo:country="PL" fo:font-weight="normal" officeooo:rsid="00a50711" style:letter-kerning="false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2" style:family="text">
      <style:text-properties fo:font-variant="normal" fo:text-transform="none" fo:color="#00000a" loext:opacity="100%" style:font-name="Tahoma1" fo:letter-spacing="normal" fo:language="pl" fo:country="PL" fo:font-weight="bold" officeooo:rsid="00a50711" style:letter-kerning="false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3" style:family="text">
      <style:text-properties officeooo:rsid="00a38187"/>
    </style:style>
    <style:style style:name="T14" style:family="text">
      <style:text-properties officeooo:rsid="009960cc"/>
    </style:style>
    <style:style style:name="T15" style:family="text">
      <style:text-properties officeooo:rsid="00a5071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ahoma1" fo:font-weight="normal" style:font-weight-asian="normal" style:font-weight-complex="normal"/>
    </style:style>
    <style:style style:name="T18" style:family="text">
      <style:text-properties fo:color="#000000" loext:opacity="100%" style:font-name="Tahoma1" fo:font-weight="normal" officeooo:rsid="009c5164" style:font-weight-asian="normal" style:font-weight-complex="normal"/>
    </style:style>
    <style:style style:name="T19" style:family="text">
      <style:text-properties fo:color="#000000" loext:opacity="100%" style:font-name="Tahoma1" fo:font-weight="normal" officeooo:rsid="00a95075" style:font-weight-asian="normal" style:font-weight-complex="normal"/>
    </style:style>
    <style:style style:name="T20" style:family="text">
      <style:text-properties fo:color="#000000" loext:opacity="100%" style:font-name="Tahoma1" fo:font-weight="normal" officeooo:rsid="00a38187" style:font-weight-asian="normal" style:font-weight-complex="normal"/>
    </style:style>
    <style:style style:name="T21" style:family="text">
      <style:text-properties fo:color="#000000" loext:opacity="100%" style:font-name="Tahoma1" fo:font-weight="normal" officeooo:rsid="00a3f8b9" style:font-weight-asian="normal" style:font-weight-complex="normal"/>
    </style:style>
    <style:style style:name="T22" style:family="text">
      <style:text-properties fo:color="#000000" loext:opacity="100%" style:font-name="Tahoma1" fo:font-weight="normal" officeooo:rsid="00a5e442" style:font-weight-asian="normal" style:font-weight-complex="normal"/>
    </style:style>
    <style:style style:name="T23" style:family="text">
      <style:text-properties fo:color="#000000" loext:opacity="100%" style:font-name="Tahoma1" fo:font-weight="bold" officeooo:rsid="009c5164" style:font-weight-asian="bold" style:font-weight-complex="bold"/>
    </style:style>
    <style:style style:name="T24" style:family="text">
      <style:text-properties fo:color="#000000" loext:opacity="100%" style:font-name="Tahoma1" fo:font-weight="bold" officeooo:rsid="00a5e442" style:font-weight-asian="bold" style:font-weight-complex="bold"/>
    </style:style>
    <style:style style:name="T25" style:family="text">
      <style:text-properties fo:color="#000000" loext:opacity="100%" style:font-name="Tahoma1" fo:font-weight="bold" officeooo:rsid="00ae8a55" style:font-weight-asian="bold" style:font-weight-complex="bold"/>
    </style:style>
    <style:style style:name="T26" style:family="text">
      <style:text-properties fo:color="#000000" loext:opacity="100%" style:font-name="Tahoma1" fo:font-size="12pt" fo:font-weight="normal" officeooo:rsid="009c5164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ahoma1"/>
    </style:style>
    <style:style style:name="T28" style:family="text">
      <style:text-properties fo:color="#000000" loext:opacity="100%" style:font-name="Tahoma1" fo:font-weight="bold" style:font-weight-asian="bold" style:font-weight-complex="bold"/>
    </style:style>
    <style:style style:name="T29" style:family="text">
      <style:text-properties fo:color="#00000a" loext:opacity="100%" style:font-name="Tahoma1" fo:font-size="12pt" fo:language="pl" fo:country="PL" fo:font-weight="bold" officeooo:rsid="00a50711" style:letter-kerning="false" style:font-size-asian="12pt" style:language-asian="pl" style:country-asian="PL" style:font-weight-asian="bold" style:font-name-complex="0" style:font-size-complex="12pt" style:language-complex="ar" style:country-complex="SA" style:font-weight-complex="bold"/>
    </style:style>
    <style:style style:name="T30" style:family="text">
      <style:text-properties style:font-name="Tahoma1" fo:font-size="12pt" fo:font-style="italic" officeooo:rsid="0097e360" style:font-size-asian="12pt" style:font-style-asian="italic" style:font-name-complex="Arial" style:font-size-complex="12pt" style:font-style-complex="italic"/>
    </style:style>
    <style:style style:name="T31" style:family="text">
      <style:text-properties style:font-name="Tahoma1" fo:font-size="12pt" fo:font-style="italic" officeooo:rsid="00a38187" style:font-size-asian="12pt" style:font-style-asian="italic" style:font-name-complex="Arial" style:font-size-complex="12pt" style:font-style-complex="italic"/>
    </style:style>
    <style:style style:name="T32" style:family="text">
      <style:text-properties style:font-name="Tahoma1" fo:font-size="12pt" fo:font-weight="normal" officeooo:rsid="009c5164" style:font-size-asian="12pt" style:font-weight-asian="normal" style:font-size-complex="12pt" style:font-weight-complex="normal"/>
    </style:style>
    <style:style style:name="T33" style:family="text">
      <style:text-properties style:font-name="Tahoma1" fo:font-size="12pt" fo:font-weight="bold" style:font-size-asian="12pt" style:font-weight-asian="bold" style:font-name-complex="0" style:font-size-complex="12pt"/>
    </style:style>
    <style:style style:name="T34" style:family="text">
      <style:text-properties style:font-name="Tahoma1" fo:font-weight="normal" style:font-weight-asian="norm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9a6449"/>
    </style:style>
    <style:style style:name="T37" style:family="text">
      <style:text-properties officeooo:rsid="00a1e227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Tahoma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0">Załącznik Nr </text:span><text:span text:style-name="T31">1</text:span></text:p>
      <text:p text:style-name="P13">Zamawiający:</text:p>
      <text:p text:style-name="P15">Miejski Ośrodek Pomocy Społecznej w Hajnówce</text:p>
      <text:p text:style-name="P16">ul. 11 Listopada 24</text:p>
      <text:p text:style-name="P16">17-200 Hajnówka</text:p>
      <text:p text:style-name="P17">NIP: <text:span text:style-name="T35">543 125 32 05</text:span></text:p>
      <text:p text:style-name="P13"/>
      <text:p text:style-name="P13">FORMULARZ OFERTOWY</text:p>
      <text:p text:style-name="P16">Wykonawca (imię, nazwisko, nazwa podmio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Adres: ……………………………………………………………………………………………………………….</text:p>
      <text:p text:style-name="P18">Telefon kontaktowy: …………………………………………………………………………………………..</text:p>
      <text:p text:style-name="P18">E-mail: ……………………………………………………………………………………………………………..</text:p>
      <text:p text:style-name="P12"><text:span text:style-name="Strong_20_Emphasis"><text:span text:style-name="T34">NIP: ………………………………………………………………………………………………………………….</text:span></text:span></text:p>
      <text:p text:style-name="P5"><text:span text:style-name="Strong_20_Emphasis"><text:span text:style-name="T32"/></text:span></text:p>
      <text:p text:style-name="P5"><text:span text:style-name="Strong_20_Emphasis"><text:span text:style-name="T18">Oferuję wykonanie przedmiotu zamówienia na poniższych warunkach:</text:span></text:span></text:p>
      <text:p text:style-name="P5"><text:span text:style-name="Strong_20_Emphasis"><text:span text:style-name="T2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77848814272">
          <table:table-cell table:style-name="Tabela1.A1" table:number-rows-spanned="2" office:value-type="string">
            <text:p text:style-name="P21">L.p.</text:p>
          </table:table-cell>
          <table:table-cell table:style-name="Tabela1.A1" table:number-rows-spanned="2" office:value-type="string">
            <text:p text:style-name="P22">Przedmiot zamówienia:</text:p>
          </table:table-cell>
          <table:table-cell table:style-name="Tabela1.C1" table:number-columns-spanned="2" office:value-type="string">
            <text:p text:style-name="P6"><text:span text:style-name="Strong_20_Emphasis"><text:span text:style-name="T7">realizacj</text:span></text:span><text:span text:style-name="Strong_20_Emphasis"><text:span text:style-name="T8">a</text:span></text:span><text:span text:style-name="Strong_20_Emphasis"><text:span text:style-name="T7"> usług</text:span></text:span><text:span text:style-name="Strong_20_Emphasis"><text:span text:style-name="T9">i </text:span></text:span><text:span text:style-name="Strong_20_Emphasis"><text:span text:style-name="T29">Organizacja trening</text:span></text:span><text:span text:style-name="T33">ów interpersonalnych dla uczestników projektu</text:span><text:span text:style-name="Strong_20_Emphasis"><text:span text:style-name="T4"> „Klub Integracji Społecznej „Kurnik””.</text:span></text:span></text:p>
          </table:table-cell>
          <table:covered-table-cell/>
        </table:table-row>
        <table:table-row table:style-name="TableLine2377848815904">
          <table:covered-table-cell/>
          <table:covered-table-cell/>
          <table:table-cell table:style-name="Tabela1.C2" office:value-type="string">
            <text:p text:style-name="P19"><text:span text:style-name="Strong_20_Emphasis"><text:span text:style-name="T17">C</text:span></text:span><text:span text:style-name="Strong_20_Emphasis"><text:span text:style-name="T18">ena brutto za realizację </text:span></text:span><text:span text:style-name="Strong_20_Emphasis"><text:span text:style-name="T23">jednej godziny</text:span></text:span><text:span text:style-name="Strong_20_Emphasis"><text:span text:style-name="T18"> </text:span></text:span><text:span text:style-name="Strong_20_Emphasis"><text:span text:style-name="T19">treningu</text:span></text:span><text:span text:style-name="Strong_20_Emphasis"><text:span text:style-name="T17"> </text:span></text:span><text:span text:style-name="Strong_20_Emphasis"><text:span text:style-name="T18">- przez godzinę rozumie się 60 min. (obejmująca wszelkie koszty związane z realizacją zamówienia</text:span></text:span><text:span text:style-name="Strong_20_Emphasis"><text:span text:style-name="T20">)</text:span></text:span></text:p>
          </table:table-cell>
          <table:table-cell table:style-name="Tabela1.D2" office:value-type="string">
            <text:p text:style-name="P20"><text:span text:style-name="Strong_20_Emphasis"><text:span text:style-name="T21">C</text:span></text:span><text:span text:style-name="Strong_20_Emphasis"><text:span text:style-name="T18">ena brutto za realizację </text:span></text:span><text:span text:style-name="Strong_20_Emphasis"><text:span text:style-name="T24">całego </text:span></text:span><text:span text:style-name="Strong_20_Emphasis"><text:span text:style-name="T25">treningu</text:span></text:span><text:span text:style-name="Strong_20_Emphasis"><text:span text:style-name="T22"> -</text:span></text:span><text:span text:style-name="Strong_20_Emphasis"><text:span text:style-name="T18"> przez godzinę rozumie się 60 min. (obejmująca wszelkie koszty związane z realizacją zamówienia</text:span></text:span><text:span text:style-name="Strong_20_Emphasis"><text:span text:style-name="T20">)</text:span></text:span></text:p>
          </table:table-cell>
        </table:table-row>
        <table:table-row table:style-name="TableLine2377848816720">
          <table:table-cell table:style-name="Tabela1.C2" office:value-type="string">
            <text:p text:style-name="P23">1. </text:p>
          </table:table-cell>
          <table:table-cell table:style-name="Tabela1.C2" office:value-type="string">
            <text:p text:style-name="P26"><text:span text:style-name="T38">Trening komunikacji interpersonalnej </text:span>– 5 spotkań po 8h dla 2 grup (łącznie 80h)</text:p>
          </table:table-cell>
          <table:table-cell table:style-name="Tabela1.C2" office:value-type="string">
            <text:p text:style-name="P22">Kwota <text:span text:style-name="T15">cyfrą: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2">Kwota słownie: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D2" office:value-type="string">
            <text:p text:style-name="P22">Kwota <text:span text:style-name="T15">cyfrą:</text:span></text:p>
            <text:p text:style-name="P24"/>
            <text:p text:style-name="P24"/>
            <text:p text:style-name="P24"/>
            <text:p text:style-name="P22"/>
            <text:p text:style-name="P22"/>
            <text:p text:style-name="P22">Kwota słownie: </text:p>
          </table:table-cell>
        </table:table-row>
        <text:soft-page-break/>
        <table:table-row table:style-name="TableLine2377848816720">
          <table:table-cell table:style-name="Tabela1.C2" office:value-type="string">
            <text:p text:style-name="P31">2.</text:p>
          </table:table-cell>
          <table:table-cell table:style-name="Tabela1.C2" office:value-type="string">
            <text:p text:style-name="P25"><text:span text:style-name="T28">Trening budowania pozytywnej samooceny</text:span><text:span text:style-name="T38"> </text:span><text:span text:style-name="T27">– 5 spotkań po 8h dla 2 grup (łącznie 80h)</text:span></text:p>
          </table:table-cell>
          <table:table-cell table:style-name="Tabela1.C2" office:value-type="string">
            <text:p text:style-name="P30">Kwota <text:span text:style-name="T15">cyfrą:</text:span></text:p>
            <text:p text:style-name="P33"/>
            <text:p text:style-name="P33"/>
            <text:p text:style-name="P30">Kwota słownie: </text:p>
            <text:p text:style-name="P30"/>
            <text:p text:style-name="P30"/>
            <text:p text:style-name="P30"/>
            <text:p text:style-name="P30"/>
          </table:table-cell>
          <table:table-cell table:style-name="Tabela1.D2" office:value-type="string">
            <text:p text:style-name="P30">Kwota <text:span text:style-name="T15">cyfrą:</text:span></text:p>
            <text:p text:style-name="P33"/>
            <text:p text:style-name="P33"/>
            <text:p text:style-name="P33"><text:span text:style-name="T38">Kwota słownie: </text:span></text:p>
          </table:table-cell>
        </table:table-row>
        <table:table-row table:style-name="TableLine2377848816720">
          <table:table-cell table:style-name="Tabela1.C2" office:value-type="string">
            <text:p text:style-name="P31">3.</text:p>
          </table:table-cell>
          <table:table-cell table:style-name="Tabela1.C2" office:value-type="string">
            <text:p text:style-name="P26"><text:span text:style-name="T38">Trening radzenia sobie ze stresem</text:span> – 5 spotkań po 8h dla 2 grup (łącznie 80h)</text:p>
          </table:table-cell>
          <table:table-cell table:style-name="Tabela1.C2" office:value-type="string">
            <text:p text:style-name="P30">Kwota <text:span text:style-name="T15">cyfrą:</text:span></text:p>
            <text:p text:style-name="P33"/>
            <text:p text:style-name="P33"/>
            <text:p text:style-name="P30">Kwota słownie: </text:p>
            <text:p text:style-name="P30"/>
            <text:p text:style-name="P30"/>
            <text:p text:style-name="P30"/>
          </table:table-cell>
          <table:table-cell table:style-name="Tabela1.D2" office:value-type="string">
            <text:p text:style-name="P30">Kwota <text:span text:style-name="T15">cyfrą:</text:span></text:p>
            <text:p text:style-name="P33"/>
            <text:p text:style-name="P33"/>
            <text:p text:style-name="P33"><text:span text:style-name="T38">Kwota słownie: </text:span></text:p>
          </table:table-cell>
        </table:table-row>
      </table:table>
      <text:p text:style-name="P27"/>
      <text:p text:style-name="P14">Oświadczenia:</text:p>
      <text:list xml:id="list3741005182" text:style-name="L1">
        <text:list-item>
          <text:p text:style-name="P34">Oświadczam, że w cenie oferty zostały uwzględnione wszystkie koszty wykonania usługi w zakresie określonym w <text:span text:style-name="T13">zapytaniu ofertowym</text:span>.</text:p>
        </text:list-item>
        <text:list-item>
          <text:p text:style-name="P36"><text:span text:style-name="Strong_20_Emphasis"><text:span text:style-name="T5">W pełni akceptuję oraz spełniam wszystkie wymienione warunki udziału w postępowaniu.</text:span></text:span></text:p>
        </text:list-item>
        <text:list-item>
          <text:p text:style-name="P36"><text:span text:style-name="Strong_20_Emphasis"><text:span text:style-name="T5">Zapoznałem się z treścią </text:span></text:span><text:span text:style-name="Strong_20_Emphasis"><text:span text:style-name="T6">Rozeznania cenowego</text:span></text:span><text:span text:style-name="Strong_20_Emphasis"><text:span text:style-name="T5"> i nie wnoszę do niego zastrzeżeń oraz przyjmuję warunki w nim zawarte.</text:span></text:span></text:p>
        </text:list-item>
        <text:list-item>
          <text:p text:style-name="P34">Oświadczam, ze znana jest mi treść Wytycznych w zakresie kwalifikowalności wydatków w ramach Europejskiego Funduszu Rozwoju Regionalnego, <text:span text:style-name="T14">Europejskiego Funduszu Społecznego oraz Funduszu Spójności na lata 2014-2020 i zobowiązuję się do ich bezwzględnego stosowania.</text:span></text:p>
        </text:list-item>
        <text:list-item>
          <text:p text:style-name="P35">Oświadczam, że okres ważności oferty to 30 dni liczonych od dnia przewidzianego na składanie ofert.</text:p>
        </text:list-item>
        <text:list-item>
          <text:p text:style-name="P37"><text:span text:style-name="Strong_20_Emphasis"><text:span text:style-name="T17">Świadomy odpowiedzialności za składanie fałszywych oświadczeń, informuję, iż dane zawarte w ofercie i załącznikach są zgodne z prawdą.</text:span></text:span></text:p>
        </text:list-item>
      </text:list>
      <text:p text:style-name="P38"/>
      <text:p text:style-name="P10">………………………………………………..</text:p>
      <text:p text:style-name="P9">miejscowość, data</text:p>
      <text:p text:style-name="P7"><text:s/></text:p>
      <text:p text:style-name="P7"/>
      <text:p text:style-name="P7"/>
      <text:p text:style-name="P11">………………………………………………...</text:p>
      <text:p text:style-name="P8"><text:span text:style-name="T36">Pieczęć </text:span><text:span text:style-name="T37">i </text:span><text:span text:style-name="T36">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459cm"/>
        </style:tab-stops>
      </style:paragraph-properties>
      <style:text-properties fo:font-size="8pt" fo:font-weight="bold" officeooo:paragraph-rsid="00a9efa1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officeooo:paragraph-rsid="00a9efa1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8pt" fo:letter-spacing="normal" fo:font-style="italic" fo:font-weight="bold" officeooo:rsid="009a6449" officeooo:paragraph-rsid="00a9efa1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MT3" style:family="text">
      <style:text-properties officeooo:rsid="00a9efa1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1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<text:span text:style-name="MT1">Projekt pt. „Klub Integracji Społecznej „Kurnik”” jest współfinansowany w kwocie 730238,00 zł ze środków Europejskiego Funduszu Społecznego w ramach Regionalnego Programu Operacyjnego Województwa Podlaskiego na lata 2014-202</text:span><text:span text:style-name="MT2">0</text:span></text:p>
      </style:header>
      <style:footer>
        <text:p text:style-name="MP2">„KLUB INTEGRACJI SPOŁECZNEJ „KURNIK””</text:p>
        <text:p text:style-name="MP3">Regionalny Program Operacyjny Województwa Podlaskiego na lata 2014-2020</text:p>
        <text:p text:style-name="MP3">Oś priorytetowa IX: Rozwój lokalny</text:p>
        <text:p text:style-name="MP3">Działanie: 9.1 Rewitalizacja Społeczna i kształtowanie kapitału społecznego</text:p>
        <text:p text:style-name="MP4">Numer projektu: RPPD.09.01.00-20-0<text:span text:style-name="MT3">548</text:span>/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84</meta:editing-cycles>
    <meta:editing-duration>P11DT12H48M59S</meta:editing-duration>
    <meta:generator>LibreOffice/7.1.2.2$Windows_X86_64 LibreOffice_project/8a45595d069ef5570103caea1b71cc9d82b2aae4</meta:generator>
    <dc:date>2022-04-27T10:23:39.222000000</dc:date>
    <meta:document-statistic meta:table-count="1" meta:image-count="1" meta:object-count="0" meta:page-count="2" meta:paragraph-count="55" meta:word-count="350" meta:character-count="2808" meta:non-whitespace-character-count="2506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