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officeooo:rsid="0097e360" officeooo:paragraph-rsid="0097e360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officeooo:rsid="0097e360" officeooo:paragraph-rsid="00989833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officeooo:rsid="00989833" officeooo:paragraph-rsid="00989833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fo:font-weight="bold" officeooo:rsid="0097e360" officeooo:paragraph-rsid="0097e360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fo:font-weight="normal" officeooo:rsid="0097e360" officeooo:paragraph-rsid="0097e36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fo:font-weight="normal" officeooo:rsid="00989833" officeooo:paragraph-rsid="009898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2pt" fo:font-style="italic" officeooo:rsid="0097e360" style:font-size-asian="12pt" style:font-style-asian="italic" style:font-name-complex="Arial1" style:font-size-complex="12pt" style:font-style-complex="italic"/>
    </style:style>
    <style:style style:name="P13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officeooo:rsid="00989833" officeooo:paragraph-rsid="00989833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fo:font-weight="normal" officeooo:rsid="00989833" officeooo:paragraph-rsid="00989833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981683"/>
    </style:style>
    <style:style style:name="T2" style:family="text">
      <style:text-properties fo:font-variant="normal" fo:text-transform="none" fo:color="#000000" loext:opacity="100%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0b57f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a139a3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89833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989833" style:font-weight-asian="normal" style:font-weight-complex="normal"/>
    </style:style>
    <style:style style:name="T11" style:family="text">
      <style:text-properties fo:font-weight="normal" officeooo:rsid="009d3a86" style:font-weight-asian="normal" style:font-weight-complex="normal"/>
    </style:style>
    <style:style style:name="T12" style:family="text">
      <style:text-properties fo:font-weight="normal" officeooo:rsid="00979575" style:font-weight-asian="normal" style:font-weight-complex="normal"/>
    </style:style>
    <style:style style:name="T13" style:family="text">
      <style:text-properties fo:font-weight="normal" officeooo:rsid="009f39bd" style:font-weight-asian="normal" style:font-weight-complex="normal"/>
    </style:style>
    <style:style style:name="T14" style:family="text">
      <style:text-properties fo:font-weight="normal" officeooo:rsid="009fa48c" style:font-weight-asian="normal" style:font-weight-complex="normal"/>
    </style:style>
    <style:style style:name="T15" style:family="text">
      <style:text-properties fo:font-weight="normal" officeooo:rsid="009fde07" style:font-weight-asian="normal" style:font-weight-complex="normal"/>
    </style:style>
    <style:style style:name="T16" style:family="text">
      <style:text-properties officeooo:rsid="009aa2e0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</text:p>
      <text:p text:style-name="P9">OŚWIADCZENIE</text:p>
      <text:p text:style-name="P9">O SPEŁNIENIU WARUNKÓW UDZIAŁU W POSTĘPOWANIU</text:p>
      <text:p text:style-name="P9"/>
      <text:p text:style-name="P6"><text:span text:style-name="T7">Wykonawca (imię, nazwisko, nazwa podmiotu): </text:span><text:span text:style-name="T9">………………………………………………………………………………………………………………………………………………..………………………………………………………………………………………………….</text:span></text:p>
      <text:p text:style-name="P6"><text:span text:style-name="T7">Adres: </text:span><text:span text:style-name="T9">……………………………………………………………………………………………………………..</text:span></text:p>
      <text:p text:style-name="P10"/>
      <text:p text:style-name="P7"><text:span text:style-name="T9">Oświadczam, że zapoznałam/-em się z warunkami </text:span><text:span text:style-name="T10">Zapytania ofertowego nr </text:span><text:span text:style-name="T15">5</text:span><text:span text:style-name="T10">/202</text:span><text:span text:style-name="T11">2</text:span><text:span text:style-name="T10"> ogłoszonego przez Miejski Ośrodek Pomocy Społecznej w Hajnówce, ul. 11 Listopada 24, 17-200 Hajnówka, NIP: </text:span><text:span text:style-name="T12">543 125 32 05 </text:span><text:span text:style-name="T10">i </text:span><text:span text:style-name="T8">akceptuję ich treść.</text:span></text:p>
      <text:p text:style-name="P11"/>
      <text:p text:style-name="P8"><text:span text:style-name="T9">Oświadczam, że Wykonawca </text:span><text:span text:style-name="T7">spełnia warunki</text:span><text:span text:style-name="T9">, o których mowa w treści Zapytania ofertowego nr </text:span><text:span text:style-name="T15">5</text:span><text:span text:style-name="T9">/202</text:span><text:span text:style-name="T11">2</text:span><text:span text:style-name="T9"> <text:s/>ogłoszonego przez Miejski Ośrodek Pomocy Społecznej w Hajnówce, ul. 11 Listopada 24, 17-200 Hajnówka, NIP: </text:span><text:span text:style-name="T12">543 125 32 05:</text:span></text:p>
      <text:list xml:id="list2508558338" text:style-name="L1">
        <text:list-item>
          <text:p text:style-name="P13"><text:span text:style-name="T12">p</text:span><text:span text:style-name="T9">osiadam uprawnienia do wykonywania określonej działalności lub czynności, jeżeli przepisy nakładają obowiązek posiadania takich uprawnień do wykonywania zamówienia,</text:span></text:p>
        </text:list-item>
        <text:list-item>
          <text:p text:style-name="P14">jestem uprawniony do występowania w obrocie prawnym zgodnie z wymaganiami ustawowymi,</text:p>
        </text:list-item>
        <text:list-item>
          <text:p text:style-name="P14">posiadam odpowiednią wiedzę i doświadczenie do wykonywania zamówienia,</text:p>
        </text:list-item>
        <text:list-item>
          <text:p text:style-name="P14">znajduję się w sytuacji ekonomicznej i finansowej zapewniającej należyte wykonanie zamówienia</text:p>
        </text:list-item>
        <text:list-item>
          <text:p text:style-name="P14">dysponuje odpowiednim potencjałem technicznym oraz osobami zdolnymi do wykonywania zamówienia,</text:p>
        </text:list-item>
        <text:list-item>
          <text:p text:style-name="P13"><text:span text:style-name="T9">do realizacji zamówienia mam zatrudnioną na umowę o pracę przynajmniej jedną osobę mającą utrudniony dostęp do rynku pracy, osobę z </text:span><text:span text:style-name="T5">niepełnosprawnościami, osob</text:span><text:span text:style-name="T4">ę</text:span><text:span text:style-name="T5"> w szczególnej sytuacji na </text:span><text:span text:style-name="T6">rynku pracy lub takiej, o której mowa w przepisach o zatrudnieniu socjalnym, </text:span><text:span text:style-name="T4">zgodnie z wymaganiami opisanymi w punkcie7.4 Zapytania ofertowego.</text:span></text:p>
        </text:list-item>
        <text:list-item>
          <text:p text:style-name="P15"><text:span text:style-name="T16">n</text:span>ie jest wobec mnie prowadzone postępowanie upadłościowe, ani upadłości nie ogłoszono</text:p>
        </text:list-item>
      </text:list>
      <text:p text:style-name="P5"/>
      <text:p text:style-name="P5"/>
      <text:p text:style-name="P8"><text:span text:style-name="T4">………………………………… <text:s text:c="40"/>…………………………………</text:span><text:span text:style-name="T2">miejscowość, data <text:s text:c="58"/></text:span><text:span text:style-name="T3">Pieczęć i 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T1" style:family="text">
      <style:text-properties officeooo:rsid="00981683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0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<text:span text:style-name="MT1">Rozwój systemu usług opiekuńczych na terenie Miasta Hajnówka</text:span>” jest współfinansowany w kwocie <text:span text:style-name="MT1">426 262,32</text:span>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77</meta:editing-cycles>
    <meta:creation-date>2019-01-24T13:19:00</meta:creation-date>
    <dc:date>2022-04-15T12:06:52.008000000</dc:date>
    <meta:editing-duration>P11DT11H2M35S</meta:editing-duration>
    <meta:generator>LibreOffice/7.1.2.2$Windows_X86_64 LibreOffice_project/8a45595d069ef5570103caea1b71cc9d82b2aae4</meta:generator>
    <meta:print-date>2020-09-02T11:45:06.841000000</meta:print-date>
    <meta:document-statistic meta:table-count="0" meta:image-count="1" meta:object-count="0" meta:page-count="1" meta:paragraph-count="17" meta:word-count="246" meta:character-count="2061" meta:non-whitespace-character-count="1739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