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officeooo:rsid="00989833" officeooo:paragraph-rsid="0098983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officeooo:rsid="0097e360" officeooo:paragraph-rsid="0097e360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officeooo:rsid="0097e360" officeooo:paragraph-rsid="00989833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officeooo:paragraph-rsid="00294d1c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e360" officeooo:paragraph-rsid="0097e360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e360" officeooo:paragraph-rsid="009b29b4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e360" officeooo:paragraph-rsid="0097e36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b29b4" officeooo:paragraph-rsid="009b29b4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e360" officeooo:paragraph-rsid="0097e36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89833" officeooo:paragraph-rsid="00989833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0979575" officeooo:paragraph-rsid="009b29b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0979575" officeooo:paragraph-rsid="009b29b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rsid="005146f2" style:font-size-asian="10pt" style:font-name-complex="Arial" style:font-size-complex="10pt"/>
    </style:style>
    <style:style style:name="T1" style:family="text">
      <style:text-properties officeooo:rsid="00981683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0pt" fo:letter-spacing="normal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" style:family="text">
      <style:text-properties fo:font-variant="normal" fo:text-transform="none" fo:color="#000000" loext:opacity="100%" fo:font-size="10pt" fo:letter-spacing="normal" fo:font-style="italic" fo:font-weight="normal" officeooo:rsid="009a644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style:font-name="Times New Roman" fo:font-size="12pt" fo:font-style="italic" officeooo:rsid="0097e360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9b29b4" style:font-size-asian="12pt" style:font-style-asian="italic" style:font-size-complex="12pt" style:font-style-complex="italic"/>
    </style:style>
    <style:style style:name="T7" style:family="text">
      <style:text-properties style:font-name="Times New Roman" fo:font-weight="normal" officeooo:rsid="00979575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989833" style:font-weight-asian="normal" style:font-weight-complex="normal"/>
    </style:style>
    <style:style style:name="T11" style:family="text">
      <style:text-properties fo:font-weight="normal" officeooo:rsid="009b29b4" style:font-weight-asian="normal" style:font-weight-complex="normal"/>
    </style:style>
    <style:style style:name="T12" style:family="text">
      <style:text-properties fo:font-weight="normal" officeooo:rsid="00979575" style:font-weight-asian="normal" style:font-weight-complex="normal"/>
    </style:style>
    <style:style style:name="T13" style:family="text">
      <style:text-properties officeooo:rsid="009b29b4"/>
    </style:style>
    <style:style style:name="T14" style:family="text">
      <style:text-properties style:font-name="Tahoma1" fo:font-size="12pt" fo:font-style="italic" officeooo:rsid="0097e360" style:font-size-asian="12pt" style:font-style-asian="italic" style:font-size-complex="12pt" style:font-style-complex="italic"/>
    </style:style>
    <style:style style:name="T15" style:family="text">
      <style:text-properties style:font-name="Tahoma1" fo:font-size="12pt" fo:font-style="italic" officeooo:rsid="009b29b4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Załącznik Nr </text:span><text:span text:style-name="T15">3</text:span></text:p>
      <text:p text:style-name="P9"/>
      <text:p text:style-name="P10">OŚWIADCZENIE</text:p>
      <text:p text:style-name="P11">O <text:span text:style-name="T13">BRAKU POWIĄZAŃ OSOBOWYCH LUB KAPITAŁOWYCH </text:span></text:p>
      <text:p text:style-name="P13">WYKONAWCY Z ZAMAWIAJĄCYM</text:p>
      <text:p text:style-name="P12"/>
      <text:p text:style-name="P12">Wykonawca</text:p>
      <text:p text:style-name="P7"><text:span text:style-name="T8">(imię, nazwisko, nazwa podmiotu): </text:span><text:span text:style-name="T9">……………………………………………………………………………………………………………………...……………………………………………………………………………………………………………………...</text:span></text:p>
      <text:p text:style-name="P7"><text:span text:style-name="T8">Adres: </text:span><text:span text:style-name="T9">…………………………………………………………………………………………………………..</text:span></text:p>
      <text:p text:style-name="P14"/>
      <text:p text:style-name="P8"><text:span text:style-name="T9">Oświadczam, że </text:span><text:span text:style-name="T11">jako Wykonawca</text:span><text:span text:style-name="T9"> </text:span><text:span text:style-name="T11">nie jestem/śmy powiązany/ni osobowo lub kapitałowo z Zamawiającym:</text:span><text:span text:style-name="T10"> Miejski</text:span><text:span text:style-name="T11">m</text:span><text:span text:style-name="T10"> Ośrod</text:span><text:span text:style-name="T11">kiem</text:span><text:span text:style-name="T10"> Pomocy Społecznej w Hajnówce, ul. 11 Listopada 24, 17-200 Hajnówka, NIP: </text:span><text:span text:style-name="T12">543 125 32 05.</text:span></text:p>
      <text:p text:style-name="P15"/>
      <text:p text:style-name="P16">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 </text:p>
      <text:list xml:id="list400004425" text:style-name="L1">
        <text:list-item>
          <text:p text:style-name="P17">Uczestniczeniu w spółce jako wspólnik spółki cywilnej lub spółki osobowej.</text:p>
        </text:list-item>
        <text:list-item>
          <text:p text:style-name="P17">Posiadaniu co najmniej 10% udziałów lub akcji, o ile niższy próg nie wynika z przepisów prawa lub nie został określony przez IZ PO.</text:p>
        </text:list-item>
        <text:list-item>
          <text:p text:style-name="P17">Pełnieniu funkcji członka organu nadzorczego lub zarządzającego, prokurenta, pełnomocnika.</text:p>
        </text:list-item>
        <text:list-item>
          <text:p text:style-name="P17">Pozostawaniu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17">Pozostawaniu z Wykonawcą w takim stosunku prawnym lub faktycznym, że może to budzić uzasadnione wątpliwości co do bezstronności tych osób. </text:p>
        </text:list-item>
      </text:list>
      <text:p text:style-name="P18"/>
      <text:p text:style-name="P18"/>
      <text:p text:style-name="P6"/>
      <text:p text:style-name="P6">………………………………… <text:s text:c="40"/>…………………………………</text:p>
      <text:p text:style-name="P5"><text:span text:style-name="T2"><text:s text:c="9"/></text:span><text:span text:style-name="T3">miejscowość, data <text:s text:c="73"/></text:span><text:span text:style-name="T4">Pieczęć i czytelny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T1" style:family="text">
      <style:text-properties officeooo:rsid="00981683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0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Projekt pt. „<text:span text:style-name="MT1">Rozwój systemu usług opiekuńczych na terenie Miasta Hajnówka</text:span>” jest współfinansowany w kwocie <text:span text:style-name="MT1">426 262,32</text:span> zł ze środków Europejskiego Funduszu Społecznego w ramach Regionalnego Programu Operacyjnego Województwa Podlaskiego na lata 2014-2020</text:p>
        <text:p text:style-name="MP2"/>
        <text:p text:style-name="Header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73</meta:editing-cycles>
    <meta:creation-date>2019-01-24T13:19:00</meta:creation-date>
    <dc:date>2022-03-15T13:12:00.297000000</dc:date>
    <meta:editing-duration>P11DT11H4M42S</meta:editing-duration>
    <meta:generator>LibreOffice/7.1.2.2$Windows_X86_64 LibreOffice_project/8a45595d069ef5570103caea1b71cc9d82b2aae4</meta:generator>
    <meta:print-date>2020-09-02T11:45:06.841000000</meta:print-date>
    <meta:document-statistic meta:table-count="0" meta:image-count="1" meta:object-count="0" meta:page-count="1" meta:paragraph-count="18" meta:word-count="226" meta:character-count="1931" meta:non-whitespace-character-count="1602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