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D000000C11AFF309EDA71D9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989833" officeooo:paragraph-rsid="009898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989833" officeooo:paragraph-rsid="0097e36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officeooo:paragraph-rsid="009c5164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fo:color="#000000" loext:opacity="100%" style:font-name="Times New Roman" fo:font-size="12pt" officeooo:rsid="00989833" officeooo:paragraph-rsid="00989833" style:font-size-asian="12pt" style:font-size-complex="12pt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" fo:font-size="12pt" fo:font-weight="bold" officeooo:rsid="0097e360" officeooo:paragraph-rsid="009eb6e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" fo:font-size="12pt" fo:letter-spacing="normal" fo:font-style="normal" fo:font-weight="bold" officeooo:rsid="009bcdc1" officeooo:paragraph-rsid="009bcdc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0pt" style:font-size-asian="10pt" style:font-size-complex="10pt"/>
    </style:style>
    <style:style style:name="P12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officeooo:paragraph-rsid="009c5164" style:font-size-asian="12pt" style:font-size-complex="12pt"/>
    </style:style>
    <style:style style:name="P13" style:family="paragraph" style:parent-style-name="Text_20_body" style:list-style-name="L2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officeooo:paragraph-rsid="009c5164" style:font-size-asian="12pt" style:font-size-complex="12pt"/>
    </style:style>
    <style:style style:name="T1" style:family="text">
      <style:text-properties officeooo:rsid="00981683"/>
    </style:style>
    <style:style style:name="T2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style:font-name="Times New Roman" fo:font-size="10pt" fo:letter-spacing="normal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" style:family="text">
      <style:text-properties fo:font-variant="normal" fo:text-transform="none" style:font-name="Times New Roman" fo:font-size="10pt" fo:letter-spacing="normal" fo:font-style="italic" fo:font-weight="normal" officeooo:rsid="009a644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officeooo:rsid="009c5164"/>
    </style:style>
    <style:style style:name="T6" style:family="text">
      <style:text-properties officeooo:rsid="009eb6e9"/>
    </style:style>
    <style:style style:name="T7" style:family="text">
      <style:text-properties fo:color="#000000" loext:opacity="100%" style:font-name="Tahoma" fo:font-weight="bold" style:font-weight-asian="bold" style:font-weight-complex="bold"/>
    </style:style>
    <style:style style:name="T8" style:family="text">
      <style:text-properties fo:color="#000000" loext:opacity="100%" style:font-name="Tahoma" fo:font-weight="normal" style:font-weight-asian="normal" style:font-weight-complex="normal"/>
    </style:style>
    <style:style style:name="T9" style:family="text">
      <style:text-properties fo:color="#000000" loext:opacity="100%" style:font-name="Tahoma" fo:font-weight="normal" officeooo:rsid="009c5164" style:font-weight-asian="normal" style:font-weight-complex="normal"/>
    </style:style>
    <style:style style:name="T10" style:family="text">
      <style:text-properties fo:color="#000000" loext:opacity="100%" style:font-name="Tahoma" fo:font-weight="normal" officeooo:rsid="009eb6e9" style:font-weight-asian="normal" style:font-weight-complex="normal"/>
    </style:style>
    <style:style style:name="T11" style:family="text">
      <style:text-properties style:font-name="Tahoma" fo:font-style="italic" officeooo:rsid="0097e360" style:font-style-asian="italic" style:font-name-complex="Arial1" style:font-style-complex="italic"/>
    </style:style>
    <style:style style:name="T12" style:family="text">
      <style:text-properties style:font-name="Tahoma" fo:font-style="italic" officeooo:rsid="009bcdc1" style:font-style-asian="italic" style:font-name-complex="Arial1" style:font-style-complex="italic"/>
    </style:style>
    <style:style style:name="T13" style:family="text">
      <style:text-properties officeooo:rsid="00a1041e"/>
    </style:style>
    <style:style style:name="T14" style:family="text">
      <style:text-properties officeooo:rsid="00a15030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Załącznik Nr </text:span><text:span text:style-name="T12">4</text:span></text:p>
      <text:p text:style-name="P10"/>
      <text:p text:style-name="P10">INFORMACJE DOTYCZĄCE PRZETWARZANIA DANYCH OSOBOWYCH <text:span text:style-name="T5">DO ZAPYTANIA OFERTOWEGO NR </text:span><text:span text:style-name="T14">5</text:span><text:span text:style-name="T5">/202</text:span><text:span text:style-name="T6">2</text:span></text:p>
      <text:p text:style-name="P9"/>
      <text:p text:style-name="P7"><text:span text:style-name="Strong_20_Emphasis"><text:span text:style-name="T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iż:</text:span></text:span><text:span text:style-name="Strong_20_Emphasis"><text:span text:style-name="T7"> </text:span></text:span></text:p>
      <text:list xml:id="list1682743675" text:style-name="L1">
        <text:list-item>
          <text:p text:style-name="P12"><text:span text:style-name="Strong_20_Emphasis"><text:span text:style-name="T8">administratorem Pani/Pana danych osobowych jest </text:span></text:span><text:span text:style-name="Strong_20_Emphasis"><text:span text:style-name="T9">Miejski </text:span></text:span><text:span text:style-name="Strong_20_Emphasis"><text:span text:style-name="T8">Ośrodek Pomocy Społecznej w </text:span></text:span><text:span text:style-name="Strong_20_Emphasis"><text:span text:style-name="T9">Hajnówce</text:span></text:span><text:span text:style-name="Strong_20_Emphasis"><text:span text:style-name="T8"> </text:span></text:span><text:span text:style-name="Strong_20_Emphasis"><text:span text:style-name="T9">ul. 11 Listopada 24, 17-200 Hajnówka</text:span></text:span><text:span text:style-name="Strong_20_Emphasis"><text:span text:style-name="T8">, zwany dalej Administratorem; Administrator prowadzi operacje przetwarzania Pani/Pana danych osobowych,</text:span></text:span></text:p>
        </text:list-item>
        <text:list-item>
          <text:p text:style-name="P12"><text:span text:style-name="Strong_20_Emphasis"><text:span text:style-name="T10">A</text:span></text:span><text:span text:style-name="Strong_20_Emphasis"><text:span text:style-name="T8">dministrator powołał Inspektora Ochrony Danych, z którym można skontaktować się poprzez wiadomość e-mail, skierowaną na adres ido@mops-hajnowka.pl,</text:span></text:span></text:p>
        </text:list-item>
        <text:list-item>
          <text:p text:style-name="P12"><text:span text:style-name="Strong_20_Emphasis"><text:span text:style-name="T8">podstawą przetwarzania Pani/Pana danych osobowych art. 6 ust. 1 lit. b RODO, w celu przeprowadzenia postępowania na wykonanie zadania określonego w zapytaniu ofertowym oraz – w przypadku wybranej oferty - w celu realizacji przedmiotu zamówienia,</text:span></text:span></text:p>
        </text:list-item>
        <text:list-item>
          <text:p text:style-name="P12"><text:span text:style-name="Strong_20_Emphasis"><text:span text:style-name="T8">Pani/Pana dane osobowe będą przechowywane przez okres 5 lat,</text:span></text:span></text:p>
        </text:list-item>
        <text:list-item>
          <text:p text:style-name="P12"><text:span text:style-name="Strong_20_Emphasis"><text:span text:style-name="T8">podanie danych jest dobrowolne, lecz niezbędne do rozpatrzenia złożonej oferty,</text:span></text:span></text:p>
        </text:list-item>
        <text:list-item>
          <text:p text:style-name="P12"><text:span text:style-name="Strong_20_Emphasis"><text:span text:style-name="T8">odbiorcami Pani/Pana danych osobowych będą podmioty do tego uprawnione na mocy przepisów prawa i umów podpisanych z Administratorem,</text:span></text:span></text:p>
        </text:list-item>
        <text:list-item>
          <text:p text:style-name="P12"><text:span text:style-name="Strong_20_Emphasis"><text:span text:style-name="T8">posiada Pani/Pan prawo do żądania od Administratora:</text:span></text:span></text:p>
        </text:list-item>
      </text:list>
      <text:list xml:id="list1337719497" text:style-name="L2">
        <text:list-item>
          <text:p text:style-name="P13"><text:span text:style-name="Strong_20_Emphasis"><text:span text:style-name="T8">dostępu do swoich danych osobowych, ich sprostowania, przenoszenia, usunięcia lub ograniczenia przetwarzania danych osobowych, </text:span></text:span></text:p>
        </text:list-item>
        <text:list-item>
          <text:p text:style-name="P13"><text:span text:style-name="Strong_20_Emphasis"><text:span text:style-name="T8">wniesienia sprzeciwu wobec przetwarzania, </text:span></text:span></text:p>
        </text:list-item>
        <text:list-item>
          <text:p text:style-name="P13"><text:span text:style-name="Strong_20_Emphasis"><text:span text:style-name="T8">wniesienia skargi do organu nadzorczego, czyli Prezesa Urzędu Ochrony Danych, w przypadku uznania, że przetwarzanie danych osobowych narusza przepisy ogólnego rozporządzenia o ochronie danych (RODO), </text:span></text:span></text:p>
        </text:list-item>
      </text:list>
      <text:list xml:id="list120733537971890" text:continue-list="list1682743675" text:style-name="L1">
        <text:list-item>
          <text:p text:style-name="P12"><text:span text:style-name="Strong_20_Emphasis"><text:span text:style-name="T8">Pani/Pana dane osobowe nie będą podlegać zautomatyzowanemu podejmowaniu decyzji, w tym </text:span></text:span><text:span text:style-name="Strong_20_Emphasis"><text:span text:style-name="T9">profilowaniu.</text:span></text:span></text:p>
        </text:list-item>
      </text:list>
      <text:p text:style-name="P6"/>
      <text:p text:style-name="P5">………………………………… <text:s text:c="40"/>…………………………………</text:p>
      <text:p text:style-name="P8"><text:span text:style-name="T2"><text:s text:c="12"/></text:span><text:span text:style-name="T3">miejscowość, data <text:s text:c="70"/></text:span><text:span text:style-name="T4">Pieczęć i czytelny podpis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style:contextual-spacing="false" fo:line-height="120%" fo:text-align="center" style:justify-single-word="false" fo:keep-with-next="always"/>
      <style:text-properties style:font-name="Arial1" fo:font-family="Arial" style:font-family-generic="swiss" style:font-pitch="variable" fo:font-weight="bold" style:letter-kerning="true" style:font-weight-asian="bold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MT1" style:family="text">
      <style:text-properties officeooo:rsid="00981683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9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6.002cm" svg:height="1.393cm" draw:z-index="0"><draw:image xlink:href="Pictures/100000000000089D000000C11AFF309EDA71D9CE.jpg" xlink:type="simple" xlink:show="embed" xlink:actuate="onLoad" draw:mime-type="image/jpeg"/><svg:desc>D:\JACEK\AKTYWNI TO MY\Formularze i dokumentacja projektowa\Zestaw_logotypow_monochrom_GRAY_EFS.jpg</svg:desc></draw:frame></text:p>
        <text:p text:style-name="MP1">Projekt pt. „<text:span text:style-name="MT1">Rozwój systemu usług opiekuńczych na terenie Miasta Hajnówka</text:span>” jest współfinansowany w kwocie <text:span text:style-name="MT1">426 262,32</text:span> zł ze środków Europejskiego Funduszu Społecznego w ramach Regionalnego Programu Operacyjnego Województwa Podlaskiego na lata 2014-2020</text:p>
        <text:p text:style-name="MP2"/>
        <text:p text:style-name="Header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oja nazwa użytkownika</meta:initial-creator>
    <meta:editing-cycles>77</meta:editing-cycles>
    <meta:creation-date>2019-01-24T13:19:00</meta:creation-date>
    <dc:date>2022-04-15T12:07:32.248000000</dc:date>
    <meta:editing-duration>P11DT11H15M13S</meta:editing-duration>
    <meta:generator>LibreOffice/7.1.2.2$Windows_X86_64 LibreOffice_project/8a45595d069ef5570103caea1b71cc9d82b2aae4</meta:generator>
    <meta:print-date>2020-09-02T11:45:06.841000000</meta:print-date>
    <meta:document-statistic meta:table-count="0" meta:image-count="1" meta:object-count="0" meta:page-count="1" meta:paragraph-count="18" meta:word-count="292" meta:character-count="2323" meta:non-whitespace-character-count="1932"/>
    <meta:user-defined meta:name="AppVersion">12.0000</meta:user-defined>
    <meta:user-defined meta:name="Company">Twoja nazwa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