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105a9" fo:background-color="transparent" style:font-size-asian="10pt" style:font-name-complex="Times New Roman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ahoma1" fo:font-size="12pt" fo:font-style="italic" officeooo:rsid="00b613c3" officeooo:paragraph-rsid="009cae5b" style:font-size-asian="12pt" style:font-style-asian="italic" style:font-name-complex="Arial" style:font-size-complex="12pt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0b613c3" style:font-name-complex="Times New Roman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0pt" fo:font-style="normal" style:text-underline-style="none" fo:font-weight="normal" officeooo:rsid="009d48e3" officeooo:paragraph-rsid="00b613c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b613c3"/>
    </style:style>
    <style:style style:name="P9" style:family="paragraph" style:parent-style-name="Standard_20__28_user_29_">
      <style:paragraph-properties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cbbc98" officeooo:paragraph-rsid="00c105a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ahoma1" officeooo:paragraph-rsid="00b613c3"/>
    </style:style>
    <style:style style:name="P11" style:family="paragraph" style:parent-style-name="Standard_20__28_user_29_">
      <style:paragraph-properties fo:text-align="center" style:justify-single-word="false"/>
      <style:text-properties style:font-name="Tahoma1" fo:font-weight="bold" officeooo:paragraph-rsid="00c105a9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ahoma1" fo:font-weight="bold" officeooo:paragraph-rsid="00b613c3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style:font-name="Tahoma1" fo:font-weight="bold" officeooo:paragraph-rsid="00b613c3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ahoma1" officeooo:paragraph-rsid="00b613c3" style:font-name-complex="Times New Roman"/>
    </style:style>
    <style:style style:name="P15" style:family="paragraph" style:parent-style-name="Standard_20__28_user_29_">
      <style:paragraph-properties fo:text-align="start" style:justify-single-word="false"/>
      <style:text-properties style:font-name="Tahoma1" officeooo:paragraph-rsid="00b613c3" style:font-name-complex="Times New Roman"/>
    </style:style>
    <style:style style:name="P16" style:family="paragraph" style:parent-style-name="Standard_20__28_user_29_">
      <style:paragraph-properties fo:text-align="start" style:justify-single-word="false"/>
      <style:text-properties style:font-name="Tahoma1" officeooo:paragraph-rsid="00c105a9" style:font-name-complex="Times New Roman"/>
    </style:style>
    <style:style style:name="P17" style:family="paragraph" style:parent-style-name="Standard_20__28_user_29_">
      <style:paragraph-properties fo:text-align="start" style:justify-single-word="false"/>
      <style:text-properties style:font-name="Tahoma1" officeooo:paragraph-rsid="00b613c3"/>
    </style:style>
    <style:style style:name="P18" style:family="paragraph" style:parent-style-name="Default" style:list-style-name="L5">
      <style:paragraph-properties fo:margin-left="0.958cm" fo:margin-right="0cm" fo:line-height="115%" fo:text-align="start" style:justify-single-word="false" fo:text-indent="0cm" style:auto-text-indent="false"/>
      <style:text-properties style:font-name="Tahoma1" officeooo:paragraph-rsid="00cdd244" style:font-name-complex="Times New Roman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0pt" officeooo:paragraph-rsid="009cae5b" style:font-size-asian="10pt" style:font-size-complex="10pt"/>
    </style:style>
    <style:style style:name="P20" style:family="paragraph" style:parent-style-name="Standard_20__28_user_29_" style:list-style-name="L1">
      <style:paragraph-properties fo:text-align="start" style:justify-single-word="false"/>
      <style:text-properties style:font-name="Tahoma1" officeooo:paragraph-rsid="00c105a9" style:font-name-complex="Times New Roman"/>
    </style:style>
    <style:style style:name="P21" style:family="paragraph" style:parent-style-name="Standard_20__28_user_29_" style:list-style-name="L1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2" style:family="paragraph" style:parent-style-name="Standard_20__28_user_29_" style:list-style-name="L2">
      <style:paragraph-properties fo:text-align="start" style:justify-single-word="false"/>
      <style:text-properties style:font-name="Tahoma1" officeooo:paragraph-rsid="00c105a9" style:font-name-complex="Times New Roman"/>
    </style:style>
    <style:style style:name="P23" style:family="paragraph" style:parent-style-name="Standard_20__28_user_29_" style:list-style-name="L2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4" style:family="paragraph" style:parent-style-name="Standard_20__28_user_29_" style:list-style-name="L3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5" style:family="paragraph" style:parent-style-name="Standard_20__28_user_29_" style:list-style-name="L4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6" style:family="paragraph" style:parent-style-name="Standard_20__28_user_29_" style:list-style-name="L6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7" style:family="paragraph" style:parent-style-name="Standard_20__28_user_29_" style:list-style-name="L6">
      <style:paragraph-properties fo:text-align="start" style:justify-single-word="false"/>
      <style:text-properties style:font-name="Tahoma1" officeooo:paragraph-rsid="00bdb544" style:font-name-complex="Times New Roman"/>
    </style:style>
    <style:style style:name="P28" style:family="paragraph" style:parent-style-name="Standard_20__28_user_29_" style:list-style-name="L7">
      <style:paragraph-properties fo:text-align="start" style:justify-single-word="false"/>
      <style:text-properties style:font-name="Tahoma1" officeooo:paragraph-rsid="00b613c3" style:font-name-complex="Times New Roman"/>
    </style:style>
    <style:style style:name="P29" style:family="paragraph" style:parent-style-name="Standard_20__28_user_29_" style:list-style-name="L7">
      <style:paragraph-properties fo:text-align="start" style:justify-single-word="false"/>
      <style:text-properties style:font-name="Tahoma1" officeooo:paragraph-rsid="00b73b3b" style:font-name-complex="Times New Roman"/>
    </style:style>
    <style:style style:name="P30" style:family="paragraph" style:parent-style-name="Standard_20__28_user_29_" style:list-style-name="L8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1" style:family="paragraph" style:parent-style-name="Standard_20__28_user_29_" style:list-style-name="L9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2" style:family="paragraph" style:parent-style-name="Standard_20__28_user_29_" style:list-style-name="L10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3" style:family="paragraph" style:parent-style-name="Standard_20__28_user_29_" style:list-style-name="L11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4" style:family="paragraph" style:parent-style-name="Standard_20__28_user_29_" style:list-style-name="L12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5" style:family="paragraph" style:parent-style-name="Standard_20__28_user_29_" style:list-style-name="L13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6" style:family="paragraph" style:parent-style-name="Standard_20__28_user_29_" style:list-style-name="L13">
      <style:paragraph-properties fo:text-align="start" style:justify-single-word="false"/>
      <style:text-properties style:font-name="Tahoma1" officeooo:paragraph-rsid="00c858d8" style:font-name-complex="Times New Roman"/>
    </style:style>
    <style:style style:name="P37" style:family="paragraph" style:parent-style-name="Standard_20__28_user_29_" style:list-style-name="L14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8" style:family="paragraph" style:parent-style-name="Standard_20__28_user_29_" style:list-style-name="L15">
      <style:paragraph-properties fo:text-align="start" style:justify-single-word="false"/>
      <style:text-properties style:font-name="Tahoma1" officeooo:paragraph-rsid="00b613c3" style:font-name-complex="Times New Roman"/>
    </style:style>
    <style:style style:name="P39" style:family="paragraph" style:parent-style-name="Standard_20__28_user_29_" style:list-style-name="L4">
      <style:paragraph-properties fo:text-align="start" style:justify-single-word="false"/>
      <style:text-properties style:font-name="Tahoma1" fo:font-size="12pt" officeooo:paragraph-rsid="00cdd244" style:font-size-asian="12pt" style:font-name-complex="Tahoma1" style:font-size-complex="12pt"/>
    </style:style>
    <style:style style:name="P40" style:family="paragraph" style:parent-style-name="Standard_20__28_user_29_" style:list-style-name="L12">
      <style:paragraph-properties fo:text-align="start" style:justify-single-word="false"/>
      <style:text-properties style:font-name="Tahoma1" officeooo:paragraph-rsid="00b613c3"/>
    </style:style>
    <style:style style:name="P41" style:family="paragraph" style:parent-style-name="Standard_20__28_user_29_" style:list-style-name="L16">
      <style:paragraph-properties fo:text-align="start" style:justify-single-word="false"/>
      <style:text-properties style:font-name="Tahoma1" fo:font-style="normal" officeooo:paragraph-rsid="00b613c3" style:font-style-asian="normal" style:font-name-complex="Times New Roman" style:font-style-complex="normal"/>
    </style:style>
    <style:style style:name="P42" style:family="paragraph" style:parent-style-name="Standard_20__28_user_29_" style:list-style-name="L16">
      <style:paragraph-properties fo:text-align="start" style:justify-single-word="false"/>
      <style:text-properties style:font-name="Tahoma1" fo:font-style="normal" officeooo:rsid="00b613c3" officeooo:paragraph-rsid="00b613c3" style:font-style-asian="normal" style:font-name-complex="Times New Roman" style:font-style-complex="normal"/>
    </style:style>
    <style:style style:name="T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fo:font-style="italic" officeooo:rsid="00c858d8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officeooo:rsid="00b73b3b"/>
    </style:style>
    <style:style style:name="T6" style:family="text">
      <style:text-properties officeooo:rsid="00b82e70"/>
    </style:style>
    <style:style style:name="T7" style:family="text">
      <style:text-properties officeooo:rsid="00bbcea2"/>
    </style:style>
    <style:style style:name="T8" style:family="text">
      <style:text-properties officeooo:rsid="00bc4691"/>
    </style:style>
    <style:style style:name="T9" style:family="text">
      <style:text-properties officeooo:rsid="00bdb54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db544" style:font-weight-asian="bold" style:font-weight-complex="bold"/>
    </style:style>
    <style:style style:name="T12" style:family="text">
      <style:text-properties fo:font-weight="bold" officeooo:rsid="00979901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c105a9" style:font-weight-asian="bold" style:font-name-complex="Times New Roman" style:font-weight-complex="bold"/>
    </style:style>
    <style:style style:name="T15" style:family="text">
      <style:text-properties fo:font-weight="bold" officeooo:rsid="00ce038e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normal" officeooo:rsid="00bdb544" style:font-weight-asian="normal" style:font-weight-complex="normal"/>
    </style:style>
    <style:style style:name="T18" style:family="text">
      <style:text-properties fo:font-weight="normal" officeooo:rsid="00979901" style:font-weight-asian="normal" style:font-weight-complex="normal"/>
    </style:style>
    <style:style style:name="T19" style:family="text">
      <style:text-properties fo:font-weight="normal" officeooo:rsid="00a38f51" fo:background-color="#ffff00" loext:char-shading-value="0" style:font-weight-asian="normal" style:font-weight-complex="normal"/>
    </style:style>
    <style:style style:name="T20" style:family="text">
      <style:text-properties fo:font-weight="normal" officeooo:rsid="00979901" fo:background-color="#ffff00" loext:char-shading-value="0" style:font-weight-asian="normal" style:font-weight-complex="normal"/>
    </style:style>
    <style:style style:name="T21" style:family="text">
      <style:text-properties fo:font-weight="normal" officeooo:rsid="00cfad0e" fo:background-color="#ffff00" loext:char-shading-value="0" style:font-weight-asian="normal" style:font-weight-complex="normal"/>
    </style:style>
    <style:style style:name="T22" style:family="text">
      <style:text-properties fo:font-weight="normal" officeooo:rsid="00979901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979901" fo:background-color="transparent" loext:char-shading-value="0" style:font-weight-asian="normal" style:font-weight-complex="normal"/>
    </style:style>
    <style:style style:name="T24" style:family="text">
      <style:text-properties officeooo:rsid="00c105a9"/>
    </style:style>
    <style:style style:name="T25" style:family="text">
      <style:text-properties fo:font-variant="normal" fo:text-transform="none" fo:color="#000000" loext:opacity="100%" fo:font-size="12pt" fo:letter-spacing="normal" fo:font-style="normal" officeooo:rsid="00a38f51" style:font-size-asian="12pt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officeooo:rsid="00cbbc98" style:font-size-asian="12pt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officeooo:rsid="00cdaf88" style:font-size-asian="12pt" style:font-size-complex="12pt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a38f51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cbbc98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cdaf88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105a9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99f20a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bbc98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cdaf88" style:letter-kerning="true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color="#1b1b1b" loext:opacity="100%" fo:font-size="12pt" fo:letter-spacing="normal" fo:language="pl" fo:country="PL" fo:font-style="normal" fo:font-weight="normal" style:letter-kerning="false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officeooo:rsid="00979901"/>
    </style:style>
    <style:style style:name="T37" style:family="text">
      <style:text-properties style:use-window-font-color="true" loext:opacity="0%" fo:font-size="12pt" fo:language="pl" fo:country="PL" officeooo:rsid="00c105a9" style:letter-kerning="true" style:font-name-asian="SimSun1" style:font-size-asian="12pt" style:language-asian="zh" style:country-asian="CN" style:font-size-complex="12pt" style:language-complex="hi" style:country-complex="IN"/>
    </style:style>
    <style:style style:name="T38" style:family="text">
      <style:text-properties style:use-window-font-color="true" loext:opacity="0%" fo:font-size="12pt" fo:language="pl" fo:country="PL" officeooo:rsid="00c105b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39" style:family="text">
      <style:text-properties style:use-window-font-color="true" loext:opacity="0%" fo:font-size="12pt" fo:language="pl" fo:country="PL" officeooo:rsid="00c263ae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0" style:family="text">
      <style:text-properties style:use-window-font-color="true" loext:opacity="0%" fo:font-size="12pt" fo:language="pl" fo:country="PL" officeooo:rsid="00c45072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pl" fo:country="PL" officeooo:rsid="00c524ec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pl" fo:country="PL" officeooo:rsid="00cfad0e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pl" fo:country="PL" officeooo:rsid="00cfad0e" style:letter-kerning="true" fo:background-color="#ffff00" loext:char-shading-value="0" style:font-name-asian="SimSun1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pl" fo:country="PL" officeooo:rsid="00cfad0e" style:letter-kerning="true" fo:background-color="transparent" loext:char-shading-value="0" style:font-name-asian="SimSun1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pl" fo:country="PL" officeooo:rsid="00cfad0e" style:letter-kerning="true" fo:background-color="transparent" loext:char-shading-value="0" style:font-name-asian="SimSun1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fo:font-size="12pt" fo:language="pl" fo:country="PL" fo:font-weight="normal" officeooo:rsid="00cfad0e" style:letter-kerning="true" fo:background-color="#ffff00" loext:char-shading-value="0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7" style:family="text">
      <style:text-properties style:use-window-font-color="true" loext:opacity="0%" fo:font-size="12pt" fo:language="pl" fo:country="PL" fo:font-weight="normal" officeooo:rsid="00cfad0e" style:letter-kerning="true" fo:background-color="transparent" loext:char-shading-value="0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8" style:family="text">
      <style:text-properties style:use-window-font-color="true" loext:opacity="0%" fo:font-size="12pt" fo:language="pl" fo:country="PL" fo:font-weight="normal" officeooo:rsid="00cfad0e" style:letter-kerning="true" fo:background-color="transparent" loext:char-shading-value="0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9" style:family="text">
      <style:text-properties officeooo:rsid="00c105b4"/>
    </style:style>
    <style:style style:name="T50" style:family="text">
      <style:text-properties officeooo:rsid="00c524ec"/>
    </style:style>
    <style:style style:name="T51" style:family="text">
      <style:text-properties fo:font-size="12pt" fo:font-style="italic" officeooo:rsid="005146f2" style:font-size-asian="12pt" style:font-style-asian="italic" style:font-name-complex="Arial" style:font-size-complex="12pt" style:font-style-complex="italic"/>
    </style:style>
    <style:style style:name="T52" style:family="text">
      <style:text-properties fo:font-size="12pt" fo:font-style="italic" officeooo:rsid="00b613c3" style:font-size-asian="12pt" style:font-style-asian="italic" style:font-name-complex="Arial" style:font-size-complex="12pt" style:font-style-complex="italic"/>
    </style:style>
    <style:style style:name="T53" style:family="text">
      <style:text-properties fo:font-size="12pt" fo:font-weight="bold" style:font-size-asian="12pt" style:font-weight-asian="bold" style:font-name-complex="Tahoma1" style:font-size-complex="12pt"/>
    </style:style>
    <style:style style:name="T54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fo:font-style="italic" style:font-style-asian="italic" style:font-name-complex="Times New Roman" style:font-style-complex="italic"/>
    </style:style>
    <style:style style:name="T57" style:family="text">
      <style:text-properties officeooo:rsid="00ca97f2"/>
    </style:style>
    <style:style style:name="T58" style:family="text">
      <style:text-properties officeooo:rsid="00cbf630"/>
    </style:style>
    <style:style style:name="T59" style:family="text">
      <style:text-properties fo:color="#000000" loext:opacity="100%" fo:font-size="12pt" fo:language="pl" fo:country="PL" fo:font-weight="bold" style:font-name-asian="Calibri" style:font-size-asian="12pt" style:language-asian="zh" style:country-asian="CN" style:font-weight-asian="bold" style:font-name-complex="Tahoma1" style:font-size-complex="12pt" style:language-complex="ar" style:country-complex="SA"/>
    </style:style>
    <style:style style:name="T60" style:family="text">
      <style:text-properties fo:color="#000000" loext:opacity="100%" fo:font-size="12pt" fo:language="pl" fo:country="PL" fo:font-weight="bold" style:font-name-asian="Calibri" style:font-size-asian="12pt" style:language-asian="zh" style:country-asian="CN" style:font-weight-asian="bold" style:font-name-complex="Tahoma1" style:font-size-complex="12pt" style:language-complex="ar" style:country-complex="SA" style:font-weight-complex="bold"/>
    </style:style>
    <style:style style:name="T61" style:family="text">
      <style:text-properties officeooo:rsid="00a38f51" fo:background-color="#ffff00" loext:char-shading-value="0"/>
    </style:style>
    <style:style style:name="T62" style:family="text">
      <style:text-properties officeooo:rsid="00979901" fo:background-color="#ffff00" loext:char-shading-value="0"/>
    </style:style>
    <style:style style:name="T63" style:family="text">
      <style:text-properties officeooo:rsid="00cfad0e" fo:background-color="#ffff00" loext:char-shading-value="0"/>
    </style:style>
    <style:style style:name="T64" style:family="text">
      <style:text-properties officeooo:rsid="00cfad0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1">Załącznik nr </text:span><text:span text:style-name="T52">5</text:span></text:p>
      <text:p text:style-name="P5"/>
      <text:p text:style-name="P10"><text:span text:style-name="T16"><text:s/></text:span><text:span text:style-name="T13">Wzór UMOWA Nr …/</text:span><text:span text:style-name="T15">KIS</text:span><text:span text:style-name="T13">/202</text:span><text:span text:style-name="T14">2</text:span></text:p>
      <text:p text:style-name="P11">na usługę cateringową <text:span text:style-name="T36">dla </text:span><text:span text:style-name="T45">38 </text:span><text:span text:style-name="T25">uczestników projektu</text:span><text:span text:style-name="T26"> „</text:span><text:span text:style-name="T25">Klub Integracji Społecznej</text:span><text:span text:style-name="T26"> KURNIK” w ramach </text:span><text:span text:style-name="T27">realizacji </text:span><text:span text:style-name="T26">zadania 7, Działania 1 Organizacja treningów interpersonalnych</text:span></text:p>
      <text:p text:style-name="P9"/>
      <text:p text:style-name="P17"><text:span text:style-name="T55">Umowa zawarta w dniu </text:span><text:span text:style-name="T13">……………...</text:span><text:span text:style-name="T55"> r. w Hajnówce pomiędzy: Miejskim Ośrodkiem Pomocy Społecznej w Hajnówce, ul. 11 Listopada 24, 17-200 Hajnówka reprezentowanym przez:</text:span></text:p>
      <text:p text:style-name="P17"><text:span text:style-name="T55">1. </text:span><text:span text:style-name="T13">Pana Mariusza Iwaniuka</text:span><text:span text:style-name="T55"> – Dyrektora Miejskiego Ośrodka Pomocy Społecznej w Hajnówce - zwanym dalej „Zamawiającym”,</text:span></text:p>
      <text:p text:style-name="P17"><text:span text:style-name="T55">a </text:span><text:span text:style-name="T13">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15">- zwanym dalej „Wykonawcą”,</text:p>
      <text:p text:style-name="P16">wyłonionym w postępowaniu na: „usługę cateringową<text:span text:style-name="T12"> </text:span><text:span text:style-name="T18">dla </text:span><text:span text:style-name="T48">38</text:span><text:span text:style-name="T23"> </text:span><text:span text:style-name="T28">uczestników projektu</text:span><text:span text:style-name="T29"> „</text:span><text:span text:style-name="T28">Klub Integracji Społecznej</text:span><text:span text:style-name="T29"> KURNIK” w ramach </text:span><text:span text:style-name="T30">realizacji </text:span><text:span text:style-name="T29">zadania 7, Działania 1 Organizacja treningów interpersonalnych</text:span></text:p>
      <text:p text:style-name="P15"/>
      <text:p text:style-name="P12">§ 1</text:p>
      <text:p text:style-name="P13"/>
      <text:list xml:id="list3205020090" text:style-name="L1">
        <text:list-item>
          <text:p text:style-name="P20">Zamawiający oświadcza, że otrzymał dofinansowanie na realizację projektu nr <text:span text:style-name="T35">RPPD.09.01.00-20-0548/20</text:span> pn. „<text:span text:style-name="T37">Klub Integracji Społecznej „Kurnik”” </text:span><text:span text:style-name="T41">w ramach </text:span><text:span text:style-name="T37">Progra</text:span>mu Operacyjnego Województwa Podlaskiego na lata 2014-2020.</text:p>
        </text:list-item>
        <text:list-item>
          <text:p text:style-name="P21">Strony zawierają niniejszą umowę w celu realizacji zadania Projektu. Istotą współpracy stron będzie zrealizowanie przez Wykonawcę na rzecz Zamawiającego usług w zakresie i na warunkach określonych niniejszą umową.</text:p>
        </text:list-item>
        <text:list-item>
          <text:p text:style-name="P20">Wyboru Wykonawcy dokonano w oparciu o <text:span text:style-name="T31">zapytanie ofertowe prowadzone w trybie rozeznania rynku </text:span><text:span text:style-name="T32">zgodnie z zasadą efektywnego zarządzania finansami określoną w Wytycznych w zakresie kwalifikowania wydatków w ramach Europejskiego Funduszu Rozwoju Regionalnego, Europejskiego Funduszu Społecznego oraz Funduszu Spójności na lata 2014 – 2020.</text:span></text:p>
        </text:list-item>
      </text:list>
      <text:p text:style-name="P15"/>
      <text:p text:style-name="P12">§ 2</text:p>
      <text:p text:style-name="P15"/>
      <text:list xml:id="list2919058486" text:style-name="L2">
        <text:list-item>
          <text:p text:style-name="P22">Przedmiotem umowy jest świadczenie usługi zapewnienia <text:span text:style-name="T37">usługi cateringowej w skład której wchodzą: serwis kawowy i zestaw obiadowy (</text:span>składając<text:span text:style-name="T37">y</text:span> się z zupy i <text:span text:style-name="T50">drugiego</text:span> dania<text:span text:style-name="T24">)</text:span> dla <text:span text:style-name="T42">38</text:span><text:span text:style-name="T37"> uczestników projektu „Klub Integracji Społecznej „Kurnik”” </text:span><text:span text:style-name="T33">w ramach </text:span><text:span text:style-name="T34">realizacji </text:span><text:span text:style-name="T33">zadania 7, Działania 1 Organizacja treningów interpersonalnych</text:span></text:p>
        </text:list-item>
        <text:list-item>
          <text:p text:style-name="P23"><text:soft-page-break/>Wykonawca zapewni przygotowanie posiłków z uwzględnieniem zasad właściwego sporządzania posiłków pod względem technologicznym i doboru dozwolonych w diecie produktów. </text:p>
        </text:list-item>
        <text:list-item>
          <text:p text:style-name="P23">Posiłki dla <text:span text:style-name="T37">uczestników projektu</text:span> będą dostarczane do <text:span text:style-name="T37">Miejskiego Ośrodka Pomocy Społecznej</text:span> w Hajnówce , <text:span text:style-name="T24">sala konferencyjna </text:span>przy ulicy 11 Listopada 21, w ustalonych godzinach: <text:span text:style-name="T24">serwis kawowy</text:span> do godziny …….., zestaw obiadowy do godziny ……….. . Usługa będzie realizowana <text:span text:style-name="T37">zgodnie z harmonogramem dostarczonym przez Zamawiającego</text:span>, tylko w dni robocze, z wyłączeniem dni świątecznych/ustawowo wolnych od pracy.</text:p>
        </text:list-item>
        <text:list-item>
          <text:p text:style-name="P23"><text:span text:style-name="T24">L</text:span>iczba <text:span text:style-name="T37">uczestników projektu</text:span> <text:span text:style-name="T42">38</text:span> osób. <text:span text:style-name="T57">Uczestnicy zostan</text:span><text:span text:style-name="T58">ą</text:span><text:span text:style-name="T57"> podzieleni na 2 grupy po </text:span><text:span text:style-name="T42">19</text:span><text:span text:style-name="T57"> osób.</text:span> <text:span text:style-name="T50">L</text:span>iczba <text:span text:style-name="T41">uczestników</text:span> może ulec zmianie. </text:p>
        </text:list-item>
        <text:list-item>
          <text:p text:style-name="P23">Szacowana łączna liczba posiłków wynosi: <text:span text:style-name="T24">serwis kawowy </text:span><text:span text:style-name="T42">570</text:span><text:span text:style-name="T37">, zestawy obiadowe </text:span><text:span text:style-name="T42">570</text:span><text:span text:style-name="T37">.</text:span> Zamawiający może złożyć zamówienie uzupełniające do wysokości 10% zamówienia podstawowego, po wyrażeniu zgody przez obie strony niniejszej Umowy.</text:p>
        </text:list-item>
        <text:list-item>
          <text:p text:style-name="P23">Posiłki będą dostarczane w jednorazowych pojemnikach z kompletem jednorazowych sztućców i talerzy. <text:span text:style-name="T50">W serwisie kawowym uwzględnione będą kubeczki jednorazowe.</text:span></text:p>
        </text:list-item>
        <text:list-item>
          <text:p text:style-name="P23">Wykonawca zobowiązany jest do odbioru pozostałych po posiłkach resztek żywieniowych i opakowań.</text:p>
        </text:list-item>
      </text:list>
      <text:p text:style-name="P15"/>
      <text:p text:style-name="P12">§ 3</text:p>
      <text:p text:style-name="P13"/>
      <text:list xml:id="list597783590" text:style-name="L3">
        <text:list-item>
          <text:p text:style-name="P24"><text:span text:style-name="T38">Catering</text:span> dla <text:span text:style-name="T38">uczestników projektu</text:span> świadczon<text:span text:style-name="T49">y</text:span> będ<text:span text:style-name="T38">zie</text:span> na podstawie <text:span text:style-name="T38">harmonogramu</text:span> zamówień składn<text:span text:style-name="T49">ego</text:span> przez osoby upoważnione przez Zamawiającego <text:span text:style-name="T57">na </text:span>adres e-m<text:span text:style-name="T41">ai</text:span>l: ……………………..…….. lub tel………………………….… . Zamówienie powinno zawierać informację z ilością <text:span text:style-name="T38">serwisów kawowych</text:span> i <text:span text:style-name="T49">zestawów </text:span>obiadowych na dany dzień.</text:p>
        </text:list-item>
        <text:list-item>
          <text:p text:style-name="P24">W ramach realizacji niniejszej umowy Wykonawca zobowiązany jest do dysponowania adresem poczty elektronicznej, udostępnionym przedstawicielowi <text:span text:style-name="T38">MOPS</text:span>, do zamawiania posiłków, dokumentowania ilości dostarczanych zestawów, dla sprawdzania i korygowania zamówień na bieżąco, przesyłania do <text:span text:style-name="T38">MOPS</text:span> <text:span text:style-name="T38">proponowanych</text:span> jadłospisów.</text:p>
        </text:list-item>
      </text:list>
      <text:p text:style-name="P13"/>
      <text:p text:style-name="P12">§ 4</text:p>
      <text:p text:style-name="P13"/>
      <text:list xml:id="list787589822" text:style-name="L4">
        <text:list-item>
          <text:p text:style-name="P25">Cena jednego zestawu, <text:span text:style-name="T6">w którego skład wchodzi </text:span><text:span text:style-name="T38">serwis kawowy</text:span> <text:span text:style-name="T6">oraz zupa i drugie danie</text:span> opisanego w paragrafie 2 punkt 1 wynosi ………... zł brutto (……. netto + …. VAT) .</text:p>
        </text:list-item>
        <text:list-item>
          <text:p text:style-name="P25">Za wykonaną usługę Zamawiający zapłaci Wykonawcy miesięczne wynagrodzenie będące iloczynem ceny wskazanej w punkcie 1 oraz liczby zmówionych <text:span text:style-name="T38">serwisów kawowych</text:span> i <text:span text:style-name="T49">zestawów</text:span> obiadowych w danym miesiącu.</text:p>
        </text:list-item>
        <text:list-item>
          <text:p text:style-name="P25">Łączna liczba <text:span text:style-name="T38">serwisów kawowych</text:span> i <text:span text:style-name="T49">zestawów </text:span>obiadowych wskazana w paragrafie 2 ust. 5 jest wartością szacunkową, a jej niewykorzystanie nie rodzi <text:soft-page-break/>po stronie Wykonawcy żadnych roszczeń w stosunku do Zamawiającego. Wynagrodzenie przysługuje tylko za rzeczywistą liczbę zamówionych i wydanych <text:span text:style-name="T38">serwisów kawowych</text:span> i <text:s/>zestawów obiadowych zupa + drugie danie.</text:p>
        </text:list-item>
        <text:list-item>
          <text:p text:style-name="P25">Cena obejmuje wszystkie koszty ponoszone przez Wykonawcę w związku z realizacją usług objętych niniejszą Umową, w tym koszty opakowań i transportu.</text:p>
        </text:list-item>
        <text:list-item>
          <text:p text:style-name="P25">Rozliczenie będzie następowało w oparciu o poprawnie wystawiony rachunek/ fakturę oraz protokół zdawczo – odbiorczy, podpisany przez przedstawiciela <text:span text:style-name="T38">MOPS</text:span> w Hajnówce, potwierdzający liczbę dostarczonych <text:span text:style-name="T38">serwisów kawowych i zestawów obiadowych</text:span>. Ww dokumenty wystawiane będą miesięczne, do 5 dnia następnego miesiąca za miesiąc poprzedni.</text:p>
        </text:list-item>
        <text:list-item>
          <text:p text:style-name="P25">Zamawiający upoważnia Wykonawcę do wystawiania faktur VAT bez podpisu odbiorcy.</text:p>
        </text:list-item>
        <text:list-item>
          <text:p text:style-name="P39">Wykonawca będzie wystawiał wszelkie dokumenty - w tym faktury, w następujący sposób:</text:p>
        </text:list-item>
      </text:list>
      <text:list xml:id="list2138036198" text:style-name="L5">
        <text:list-item>
          <text:p text:style-name="P18"><text:span text:style-name="T54">Nabywca: </text:span><text:span text:style-name="T53">Gmina </text:span><text:span text:style-name="T59">Hajnówka</text:span><text:span text:style-name="T53">, </text:span><text:span text:style-name="T59">17-200 Hajnówka, ul. Aleksego Zina 1</text:span><text:span text:style-name="T53"> , NIP: 603-00-06-341</text:span></text:p>
        </text:list-item>
        <text:list-item>
          <text:p text:style-name="P18"><text:span text:style-name="T54">Odbiorca: </text:span><text:span text:style-name="T60">Miejski Ośrodek Pomocy Społecznej w Hajnówce, 17-200 Hajnówka ul. 11 Listopada 24</text:span></text:p>
        </text:list-item>
      </text:list>
      <text:list xml:id="list103939830085820" text:continue-list="list787589822" text:style-name="L4">
        <text:list-item>
          <text:p text:style-name="P25">Zapłata za wykonanie usługi nastąpi na konto Wykonawcy wskazane na rachunku/ fakturze, w terminie do 14 dni od dnia doręczenia oryginału poprawnie wystawionych dokumentów, o których mowa w punkcie 6 niniejszego paragrafu, pod warunkiem posiadania środków dotacyjnych na koncie projektu. W przypadku braku środków na koncie projektu termin zapłaty może ulec wydłużeniu, jednak nie więcej niż o 60 dni. O sytuacji takiej Zamawiający powiadomi Wykonawcę przed terminem wystawienia rachunku /faktury.</text:p>
        </text:list-item>
        <text:list-item>
          <text:p text:style-name="P25">Za dzień zapłaty uważa się datę przyjęcia do realizacji polecenia przelewu przez bank Zamawiającego.</text:p>
        </text:list-item>
        <text:list-item>
          <text:p text:style-name="P25">Wykonawca gwarantuje niezmienność ceny jednostkowej w całym okresie trwania niniejszej umowy.</text:p>
        </text:list-item>
      </text:list>
      <text:p text:style-name="P15"/>
      <text:p text:style-name="P12">§ 5</text:p>
      <text:p text:style-name="P13"/>
      <text:list xml:id="list1812879998" text:style-name="L6">
        <text:list-item>
          <text:p text:style-name="P26">Wykonawca oświadcza, że dysponuje lokalem, w którym przygotowane będą posiłki z zezwoleniem/opinią stacji sanitarno-epidemiologicznej potwierdzającej, że pomieszczenia spełniają wymogi do świadczenia usług objętych niniejszą umową.</text:p>
        </text:list-item>
        <text:list-item>
          <text:p text:style-name="P26">Transport przedmiotu zlecenia odbywa się na ryzyko i koszt Wykonawcy. Odpowiedzialność z dostarczenie przedmiotu zlecenia w terminie i miejscu wskazanym przez Zamawiającego ponosi Wykonawca.</text:p>
        </text:list-item>
        <text:list-item>
          <text:p text:style-name="P26">Przygotowanie posiłków odbywać się będzie z uwzględnieniem dziennych racji pokarmowych, wartości kalorycznej, zwartości składników odżywczych, które są w tym względzie wiążące.</text:p>
        </text:list-item>
        <text:list-item>
          <text:p text:style-name="P26"><text:soft-page-break/>Wykonawca oświadcza, ze posiada wiedzę, doświadczenie, wymagane uprawnienia oraz potencjał techniczny, ekonomiczny i kadrowy niezbędny do wykonania usług stanowiących przedmiot 3 niniejszej umowy</text:p>
        </text:list-item>
        <text:list-item>
          <text:p text:style-name="P27">Osobą odpowiedzialną za realizację niniejszej umowy: ze strony Wykonawcy jest <text:span text:style-name="T17">Pan/Pani</text:span><text:span text:style-name="T11"> </text:span><text:span text:style-name="T10">…………………………..., </text:span><text:span text:style-name="T11">tel: …………………….. </text:span>ze strony Zamawiającego jest <text:span text:style-name="T9">Pani ……………………………..</text:span><text:span text:style-name="T11">, tel: ……………………. </text:span></text:p>
        </text:list-item>
      </text:list>
      <text:p text:style-name="P15"/>
      <text:p text:style-name="P10"><text:span text:style-name="T16"><text:s/></text:span><text:span text:style-name="T13">§ 6</text:span></text:p>
      <text:p text:style-name="P13"/>
      <text:list xml:id="list2682263704" text:style-name="L7">
        <text:list-item>
          <text:p text:style-name="P28">Zamawiający zobowiązuje się do przygotowania posiłków w oparciu o zasady GMP/GHP oraz zgodnie z aktualnie obowiązującymi przepisami prawa w zakresie bezpieczeństwa żywności, także zgodnie z procedurami Sanepidu oraz BHP.</text:p>
        </text:list-item>
        <text:list-item>
          <text:p text:style-name="P28">Wykonawca zobowiązany jest do wykonania posiłków z naturalnych produktów metodą tradycyjną, nie używając produktów typu instant. Wykonawca zapewnieni produkty wysokiej jakości. Wykonawca dostarczy posiłki z bieżącej produkcji dziennej, z produktów świeżych, z zachowaniem daty przydatności do spożycia. Wykonawca będzie realizował zakup surowców we własnym zakresie, zapewniając ich wysoką jakość.</text:p>
        </text:list-item>
        <text:list-item>
          <text:p text:style-name="P29">Wykonawca zobowiązany jest do opracowania jadłospisów <text:span text:style-name="T5">na okres minimum 5 dni</text:span> i przedkładania ich do akceptacji Zamawiającego, co najmniej na <text:span text:style-name="T5">3</text:span> dni przed terminem rozpoczęcia danej dostawy.</text:p>
        </text:list-item>
        <text:list-item>
          <text:p text:style-name="P29">Dostarczanie posiłków będzie odbywać się w odpowiednich przeznaczonych do tego celu pojemnikach termoizolcyjnych, wykonanych z tworzywa zabezpieczającego posiłki przed wystudzeniem i wylaniem .</text:p>
        </text:list-item>
        <text:list-item>
          <text:p text:style-name="P28">Środki transportu wykorzystane do dostawy posiłków powinny spełnić wymagania prawne i sanitarne w tym zakresie.</text:p>
        </text:list-item>
        <text:list-item>
          <text:p text:style-name="P28">Pracownicy Wykonawcy (osoby przygotowujące i dostarczające posiłki ) będą spełniały wymogi określone dla osób pracujących przy żywności, muszą być zaopatrzone w czystą odzież ochronną i posiadać aktualne badania lekarskie.</text:p>
        </text:list-item>
        <text:list-item>
          <text:p text:style-name="P28">Wykonawca zobowiązuje się do bieżącego odbioru odpadów pokonsumpcyjnych, z zachowaniem wymogów Sanepidu.</text:p>
        </text:list-item>
        <text:list-item>
          <text:p text:style-name="P28">Wykonawca zobowiązuje się do dostarczenia Zamawiającemu posiłków w sposób nadający się bezpośrednio do spożycia przez <text:span text:style-name="T38">uczestników projektu</text:span> <text:s/>tj. bez konieczności ich dodatkowego podgrzewania. </text:p>
        </text:list-item>
        <text:list-item>
          <text:p text:style-name="P28">Dostawa posiłków będzie kontrolowana przez upoważnionego pracownika. Kontrola może obejmować: ocenę higieny środka transportu, opakowań, pojemników; ocenę higieny kierowcy, sprawdzenie zgodności dostawy z jadłospisem i ilości posiłków, wielkość porcji.</text:p>
        </text:list-item>
        <text:list-item>
          <text:p text:style-name="P28">W przypadku braku pozytywnej oceny wg zakresu jak w punkcie 9 niniejszego paragrafu z kontroli zostanie sporządzony protokół, podpisany przez obie strony.</text:p>
        </text:list-item>
        <text:list-item>
          <text:p text:style-name="P28">Zamawiający ma prawo do złożenia reklamacji w przypadku ujawnienia przy odbiorze posiłków wad jakościowych powodujących, że dostarczone posiłki nie <text:soft-page-break/>nadają się do spożycia lub nie spełniają wymagań określonych w umowie, a w szczególności: terminowości dostarczanych posiłków, odpowiedniej temperatury i gramatury posiłków, odpowiedniej wartości kalorycznej, norm żywienia, świeżości użytych produktów, estetyki podanych potraw, walorów smakowych.</text:p>
        </text:list-item>
        <text:list-item>
          <text:p text:style-name="P28">Reklamacja będzie składana za pośrednictwem telefonu <text:span text:style-name="T58">lub </text:span>poczty elektronicznej osobę upoważnioną przez Zamawiającego. Reklamacja telefoniczna wymaga potwierdzenia w formie pisemnej w terminie 2 dni od daty zgłoszenia pod rygorem nieważności.</text:p>
        </text:list-item>
        <text:list-item>
          <text:p text:style-name="P28">Wykonawca zobowiązuje się w razie uznania zasadności reklamacji do wymiany wadliwego towaru na wolny od wad w ciągu 1 godziny, po otrzymaniu informacji o reklamacji.</text:p>
        </text:list-item>
        <text:list-item>
          <text:p text:style-name="P28">W przypadku dostarczenia posiłków niezamówionych przez <text:span text:style-name="T38">Zamawiającego</text:span> zostaną one zwrócone Wykonawcy na jego koszt.</text:p>
        </text:list-item>
      </text:list>
      <text:p text:style-name="P15"/>
      <text:p text:style-name="P12">§ 7</text:p>
      <text:p text:style-name="P13"/>
      <text:list xml:id="list1169998978" text:style-name="L8">
        <text:list-item>
          <text:p text:style-name="P30">Wykonawca będzie prowadził ewidencję wydanych posiłków oraz comiesięczne zestawienia.</text:p>
        </text:list-item>
        <text:list-item>
          <text:p text:style-name="P30">Wykonawca zobowiązuje się do odbioru odpadów żywnościowych i opakowań po dostarczonych posiłkach na swój koszt.</text:p>
        </text:list-item>
        <text:list-item>
          <text:p text:style-name="P30">Wykonawca oświadcza, że w chwili zawarcia umowy posiada stosowne decyzje organów kontroli sanitarnej co do procesu przygotowania posiłków, jak też ich transportu.</text:p>
          <text:p text:style-name="P30"/>
        </text:list-item>
      </text:list>
      <text:p text:style-name="P13"/>
      <text:p text:style-name="P12">§ <text:span text:style-name="T9">8</text:span></text:p>
      <text:p text:style-name="P15"/>
      <text:list xml:id="list3136557219" text:style-name="L9">
        <text:list-item>
          <text:p text:style-name="P31">Wykonawca ma obowiązek informowania Zleceniodawcy o wszelkich kontrolach służb, jakie dotyczą jego działalności i mają wpływ na wykonywanie obowiązków umownych w zakresie, w jakim nie narusza to przepisów prawa, w tym w szczególności dokumentów dotyczących surowców oraz sprzętu wykorzystywanego w procesie produkcji.</text:p>
        </text:list-item>
        <text:list-item>
          <text:p text:style-name="P31">Wykonawca ponosi pełną odpowiedzialność prawną i finansową za realizację przedmiotu zamówienia.</text:p>
        </text:list-item>
        <text:list-item>
          <text:p text:style-name="P31">Wykonawca odpowiada za działania, uchybienia i zaniechania osób, z których pomocą zobowiązanie wykonuje, jak również osób, którym wykonanie zobowiązania powierza, jak za własne działanie, uchybienie lub zaniechanie.</text:p>
        </text:list-item>
        <text:list-item>
          <text:p text:style-name="P31">Wykonawca zobowiązuje się do realizacji zamówienia zgodnie z wymaganiami określonymi w Rozporządzeniu Ministra Zdrowia z dnia 17.04.2007 r.</text:p>
        </text:list-item>
        <text:list-item>
          <text:p text:style-name="P31">W przypadku wystąpienia objawów zatrucia u osób korzystających z dostarczonych przez Wykonawcę posiłków, Wykonawca zobowiązany jest niezwłocznie umożliwić Zamawiającemu pobranie wymazów.</text:p>
        </text:list-item>
        <text:list-item>
          <text:p text:style-name="P31"><text:soft-page-break/>W przypadku poniesienia szkody przez osoby – <text:span text:style-name="T38">uczestników projektu</text:span> wskutek przygotowania i dostarczania posiłków niezgodnie z przepisami obowiązującego prawa, postanowieniami niniejszej Umowy lub bez zachowania należytej staranności Zleceniobiorcę będą obciążać koszty wykonania wszystkich badań, w tym koszt pobrania i zbadania próbek żywienia z danego posiłku oraz pobrania wymazów (np. naczyń, urządzeń produkcyjnych, rąk, ubrań), poddania ich badaniu mikrobiologicznemu.</text:p>
        </text:list-item>
      </text:list>
      <text:p text:style-name="P13"/>
      <text:p text:style-name="P12">§ <text:span text:style-name="T9">9</text:span></text:p>
      <text:p text:style-name="P13"/>
      <text:list xml:id="list2520952938" text:style-name="L10">
        <text:list-item>
          <text:p text:style-name="P32">Wykonawca zobowiązuje się dołożyć należytej staranności przy wykonywaniu przedmiotu Umowy.</text:p>
        </text:list-item>
        <text:list-item>
          <text:p text:style-name="P32">Zamawiający nie zapłaci za dostarczony posiłek w przypadku zastąpienia wymaganego surowca innym, tańszym, zastosowania niedozwolonych surowców uzupełniających lub substancji dodatkowych.</text:p>
        </text:list-item>
        <text:list-item>
          <text:p text:style-name="P32">W przypadku wątpliwości co do jakości i wartości posiłków Zamawiający ma prawo żądać przedstawienia ich szczegółowej kalkulacji wartościowej i dietetycznej.</text:p>
        </text:list-item>
        <text:list-item>
          <text:p text:style-name="P32">Zamawiający może naliczyć Wykonawcy karę umowną za nienależyte wykonanie zobowiązań wynikających z niniejszej Umowy, a w szczególności:</text:p>
        </text:list-item>
      </text:list>
      <text:list xml:id="list2596981001" text:style-name="L11">
        <text:list-item>
          <text:p text:style-name="P33">w przypadku wszelkich niezgodności posiłków pod kątem jadłospisu, receptariusza i gramatury, kaloryczności, ilości zamówionych posiłków, ich cech organoleptycznych, przypadków ich zanieczyszczenia wynikających z winy Wykonawcy, Wykonawca zapłaci Zamawiającemu karę umowną w wysokości 10% dziennej wartości dostarczonych posiłków za każdy dzień, w którym do takiej niezgodności doszło,</text:p>
        </text:list-item>
        <text:list-item>
          <text:p text:style-name="P33">opóźnienie w dostawie posiłków powyżej 30 minut, co może być traktowane jako poważne naruszenie Umowy i skutkować karą umowną w wysokości 15% wartości dostarczonych w tym transporcie posiłków,</text:p>
        </text:list-item>
      </text:list>
      <text:list xml:id="list103938506399455" text:continue-list="list2520952938" text:style-name="L10">
        <text:list-item>
          <text:p text:style-name="P32">Zleceniobiorca zobowiązuje się zapłacić Zamawiającemu karę w wysokości 10% szacunkowej wartości rocznej Umowy w przypadku odstąpienia przez Zamawiającego od Umowy z przyczyn wyszczególnionych w par. 13 ust. 4 niniejszej Umowy leżących po stronie Wykonawcy.</text:p>
        </text:list-item>
        <text:list-item>
          <text:p text:style-name="P32">Kary umowne, o których mowa Zamawiający potrąci z faktur wystawionych przez Wykonawcę po jego uprzednim poinformowaniu na piśmie przez Zamawiającego.</text:p>
        </text:list-item>
        <text:list-item>
          <text:p text:style-name="P32">W sytuacjach awaryjnych występujących u Wykonawcy, mogących zakłócić dostawy posiłków, Wykonawca jest zobowiązany we własnym zakresie zapewnić ciągłość żywienia <text:span text:style-name="T8">podopiecznych</text:span>. Jeśli Wykonawca nie wywiąże się z tego obowiązku, Zamawiający zakupi posiłki dla <text:span text:style-name="T39">uczestników projektu</text:span> we własnym zakresie, na koszt Wykonawcy. Dodatkowo Zamawiający obciąży Wykonawcę karą umowną w wysokości 3-dniowej średniej łącznej wartości zamawianych posiłków za każdy dzień przerwy w dostarczaniu posiłków. <text:soft-page-break/>Strony ustalają, że posiłek zostaje uznany za niedostarczony, jeśli opóźnienie w dostawie przekroczy 30 min. w odniesieniu do godzin ustalonych umownie.</text:p>
        </text:list-item>
        <text:list-item>
          <text:p text:style-name="P32">W sytuacji awaryjnej, jeśli Wykonawca zamówi posiłki u podwykonawcy, ma obowiązek zawiadomić o tym fakcie Zamawiającego w celu uzyskania akceptacji.</text:p>
        </text:list-item>
        <text:list-item>
          <text:p text:style-name="P32">W przypadku nałożenia na Zamawiającego kar administracyjnych przez uprawnione do tego organy, spowodowanych nienależytym wykonaniem usługi przez Wykonawcę, Zamawiający równowartością tej kary obciąży Wykonawcę .</text:p>
        </text:list-item>
      </text:list>
      <text:p text:style-name="P15"/>
      <text:p text:style-name="P12">§ 1<text:span text:style-name="T9">0</text:span></text:p>
      <text:p text:style-name="P13"/>
      <text:p text:style-name="P15">Strony dopuszczają możliwość zmiany postanowień zawartej Umowy w stosunku do treści oferty, na podstawie której dokonano wyboru Wykonawcy w formie pisemnego aneksu do Umowy, jeżeli konieczność wprowadzenia takich zmian wynika z okoliczności, których nie można było przewidzieć w chwili zawarcia Umowy, lub zmiany te są korzystne dla Zamawiającego jak np. obniżenie ceny.</text:p>
      <text:p text:style-name="P12"/>
      <text:p text:style-name="P12">§ 1<text:span text:style-name="T9">1</text:span></text:p>
      <text:p text:style-name="P13"/>
      <text:list xml:id="list1272284165" text:style-name="L12">
        <text:list-item>
          <text:p text:style-name="P34">Zleceniobiorca ponosi pełną odpowiedzialność za wszelkie szkody w mieniu Zleceniodawcy, w mieniu osób trzecich oraz na osobach, wyrządzone podczas wykonywania usług objętych niniejszą Umową.</text:p>
        </text:list-item>
        <text:list-item>
          <text:p text:style-name="P40"><text:span text:style-name="T55">Wykonawca oświadcza, że jest ubezpieczony od odpowiedzialności cywilnej z tytułu prowadzonej działalności gospodarczej z zakresem ubezpieczenia obejmującym zatrucia pokarmowe. Kopia polisy posiadanej przez Wykonawcę stanowi </text:span><text:span text:style-name="T56">Załącznik nr 2 </text:span><text:span text:style-name="T55">do niniejszej Umowy.</text:span></text:p>
        </text:list-item>
        <text:list-item>
          <text:p text:style-name="P34">Wykonawca zobowiązuje się do dostarczania Zamawiającemu potwierdzonej kopii polisy ubezpieczenia odpowiedzialności cywilnej obejmującej następny okres ubezpieczenia najpóźniej na siedem dni przed upływem terminu ważności dotychczasowej polisy.</text:p>
        </text:list-item>
      </text:list>
      <text:p text:style-name="P15"/>
      <text:p text:style-name="P12">§ 1<text:span text:style-name="T9">2</text:span></text:p>
      <text:p text:style-name="P13"/>
      <text:list xml:id="list4085044825" text:style-name="L13">
        <text:list-item>
          <text:p text:style-name="P35">Umowę niniejszą zawiera się na czas określony, począwszy od dnia ……………….. r. do …………………...<text:span text:style-name="T8">r.</text:span></text:p>
        </text:list-item>
        <text:list-item>
          <text:p text:style-name="P35">Wykonawca może wypowiedzieć Umowę bez podania przyczyny z zachowaniem <text:span text:style-name="T40">miesięcznego</text:span> okresu wypowiedzenia. Wypowiedzenie powinno być dokonane w formie pisemnej pod rygorem nieważności.</text:p>
        </text:list-item>
        <text:list-item>
          <text:p text:style-name="P35">Zamawiający może wypowiedzieć Umowę bez podania przyczyny z zachowaniem <text:span text:style-name="T40">miesięcznego</text:span> okresu wypowiedzenia. Wypowiedzenie powinno być dokonane w formie pisemnej pod rygorem nieważności.</text:p>
        </text:list-item>
        <text:list-item>
          <text:p text:style-name="P35">Zamawiający ma prawo do wypowiedzenia niniejszej Umowy w trybie natychmiastowym bez zachowania okresu wypowiedzenia w przypadku:</text:p>
        </text:list-item>
      </text:list>
      <text:list xml:id="list2825817981" text:style-name="L14">
        <text:list-item>
          <text:p text:style-name="P37"><text:soft-page-break/>jeżeli Wykonawca nie zapewni właściwego poziomu sanitarnego realizacji usługi oraz jakości oferowanych posiłków, np. w przypadku powtarzającego się wystąpienia zatruć pokarmowych <text:span text:style-name="T40">uczestników projektu</text:span>, potwierdzonego wynikami kontroli i dochodzenia epidemiologicznego procesu przygotowania i dostarczania posiłków,</text:p>
        </text:list-item>
        <text:list-item>
          <text:p text:style-name="P37">trzykrotnego stwierdzenia braków ilościowych w posiłkach lub ich złej jakości w okresie dwóch miesięcy,</text:p>
        </text:list-item>
        <text:list-item>
          <text:p text:style-name="P37">trzykrotnej nieterminowej dostawy posiłków w ciągu miesiąca,</text:p>
        </text:list-item>
        <text:list-item>
          <text:p text:style-name="P37">stwierdzenia przez Zamawiającego lub odpowiednie służby kontrolujące (np. Państwową Inspekcję Sanitarną), że Wykonawca, pomieszczenia jakimi dysponuje, jego sprzęt lub pracownicy nie spełniają norm sanitarnych,</text:p>
        </text:list-item>
        <text:list-item>
          <text:p text:style-name="P37">nieprzekazania lub niedotrzymania terminu przekazania kopii polisy ubezpieczenia OC,</text:p>
        </text:list-item>
      </text:list>
      <text:list xml:id="list103939010908998" text:continue-list="list4085044825" text:style-name="L13">
        <text:list-item>
          <text:p text:style-name="P36">W przypadku wystąpienia istotnej zmiany okoliczności powodującej, że wykonanie Umowy nie będzie leżało w interesie Zleceniodawcy, czego nie można było przewidzieć w chwili zawarcia Umowy, Zleceniodawcy będzie przysługiwało prawo odstąpienia od Umowy w terminie 30 dni od powzięcia wiadomości o powyższych okolicznościach. W takim wypadku Wykonawca może żądać jedynie wynagrodzenia należnego mu z tytułu wykonania części Umowy.</text:p>
        </text:list-item>
      </text:list>
      <text:p text:style-name="P15"/>
      <text:p text:style-name="P12">§ 1<text:span text:style-name="T9">3</text:span></text:p>
      <text:p text:style-name="P13"/>
      <text:list xml:id="list2563110863" text:style-name="L15">
        <text:list-item>
          <text:p text:style-name="P38">Wszelkie spory powstałe na tle wykonania niniejszej Umowy, strony zobowiązują się rozwiązywać polubownie. W przypadku, kiedy okaże się to niemożliwe, spory te zostaną poddane przez strony rozstrzygnięciu przez właściwy sąd dla siedziby Zamawiającego.</text:p>
        </text:list-item>
        <text:list-item>
          <text:p text:style-name="P38">W sprawach nieuregulowanych niniejszą Umową zastosowanie znajdą powszechnie obowiązujące normy prawa, w szczególności Kodeksu cywilnego.</text:p>
        </text:list-item>
        <text:list-item>
          <text:p text:style-name="P38">Wszelkie zmiany niniejszej Umowy wymagają zachowania formy pisemnej pod rygorem nieważności.</text:p>
        </text:list-item>
        <text:list-item>
          <text:p text:style-name="P38">Umowę sporządzono w dwóch jednobrzmiących egzemplarzach po jednym dla każdej ze Stron. Wymienione Załączniki stanowią integraln<text:span text:style-name="T7">ą</text:span> część umowy:</text:p>
        </text:list-item>
      </text:list>
      <text:list xml:id="list3780521835" text:style-name="L16">
        <text:list-item>
          <text:p text:style-name="P41">Załącznik nr 1 Oferta Wykonawcy z oświadczeniami do zapytania ofertowego</text:p>
        </text:list-item>
        <text:list-item>
          <text:p text:style-name="P42">Załącznik nr 2 Kopia polisy ubezpieczeniowej</text:p>
        </text:list-item>
      </text:list>
      <text:p text:style-name="P15"/>
      <text:p text:style-name="P14"/>
      <text:p text:style-name="P14"/>
      <text:p text:style-name="P6"/>
      <text:p text:style-name="P6">……………………………………. <text:s text:c="29"/>……………………………………….</text:p>
      <text:p text:style-name="P8"><text:span text:style-name="T4"><text:s text:c="5"/></text:span><text:span text:style-name="T1"><text:s/></text:span><text:span text:style-name="T2">Pieczęć i podpis Zamawiającego <text:s text:c="58"/>Pieczęć i podpis Wykonawc</text:span><text:span text:style-name="T3">y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loext:opacity="100%" style:font-name="Tahoma1" fo:font-family="Tahoma" style:font-family-generic="swiss" style:font-pitch="variable" fo:font-size="12pt" fo:language="pl" fo:country="PL" fo:font-weight="bold" style:font-name-asian="Calibri" style:font-family-asian="Calibri" style:font-family-generic-asian="swiss" style:font-pitch-asian="variable" style:font-size-asian="12pt" style:language-asian="zh" style:country-asian="CN" style:font-weight-asian="bold" style:font-name-complex="Tahoma1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105a9" fo:background-color="transparent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7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Klub Integracji Społecznej „Kurnik”” jest współfinansowany w kwocie 730238,00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96</meta:editing-cycles>
    <meta:creation-date>2019-01-24T13:19:00</meta:creation-date>
    <dc:date>2022-04-27T10:39:38.028000000</dc:date>
    <meta:editing-duration>P11DT16H21M59S</meta:editing-duration>
    <meta:generator>LibreOffice/7.1.2.2$Windows_X86_64 LibreOffice_project/8a45595d069ef5570103caea1b71cc9d82b2aae4</meta:generator>
    <meta:print-date>2021-01-19T08:36:26.671000000</meta:print-date>
    <meta:document-statistic meta:table-count="0" meta:image-count="1" meta:object-count="0" meta:page-count="8" meta:paragraph-count="109" meta:word-count="2396" meta:character-count="18372" meta:non-whitespace-character-count="16061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