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bad48" fo:background-color="transparen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ahoma1" fo:font-weight="bold" officeooo:rsid="00981683" officeooo:paragraph-rsid="00981683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Tahoma1" fo:font-weight="bold" officeooo:rsid="0099f20a" officeooo:paragraph-rsid="0099f20a" style:font-weight-asian="bold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Tahoma1" fo:font-weight="bold" officeooo:rsid="00a52308" officeooo:paragraph-rsid="00a52308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c417" officeooo:paragraph-rsid="009c5bc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e3caf" officeooo:paragraph-rsid="009cc7b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0b57f" officeooo:paragraph-rsid="00a0b5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6ab48" officeooo:paragraph-rsid="00a523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6ab48" officeooo:paragraph-rsid="00a6ab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9cc417" officeooo:paragraph-rsid="009cc41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9e3caf" officeooo:paragraph-rsid="009e3ca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a08558" officeooo:paragraph-rsid="00a0855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a0b57f" officeooo:paragraph-rsid="00a0b57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a41f8d" officeooo:paragraph-rsid="00a41f8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bold" officeooo:rsid="00a52308" officeooo:paragraph-rsid="00a52308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106cm" style:contextual-spacing="false" fo:line-height="115%" fo:text-align="start" style:justify-single-word="false"/>
      <style:text-properties style:font-name="Tahoma1" fo:font-size="12pt" fo:font-weight="normal" officeooo:rsid="0099f20a" officeooo:paragraph-rsid="00cdaf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06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bold" officeooo:rsid="00981683" officeooo:paragraph-rsid="00cf5f82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bold" officeooo:rsid="00981683" officeooo:paragraph-rsid="00cdaf88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bold" officeooo:rsid="00981683" officeooo:paragraph-rsid="00981683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bold" officeooo:rsid="00981683" officeooo:paragraph-rsid="00981683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d65e09" officeooo:paragraph-rsid="00d65e09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style:font-name="Tahoma1" fo:font-weight="normal" officeooo:rsid="00981683" officeooo:paragraph-rsid="00981683" style:font-weight-asian="normal" style:font-weight-complex="normal"/>
    </style:style>
    <style:style style:name="P25" style:family="paragraph" style:parent-style-name="Standard" style:list-style-name="L2">
      <style:paragraph-properties fo:line-height="115%" fo:text-align="start" style:justify-single-word="false"/>
      <style:text-properties style:font-name="Tahoma1" fo:font-weight="normal" officeooo:rsid="0099f20a" officeooo:paragraph-rsid="00cbad48" style:font-weight-asian="normal" style:font-weight-complex="normal"/>
    </style:style>
    <style:style style:name="P26" style:family="paragraph" style:parent-style-name="Standard" style:list-style-name="L2">
      <style:paragraph-properties fo:line-height="115%" fo:text-align="start" style:justify-single-word="false"/>
      <style:text-properties style:font-name="Tahoma1" fo:font-weight="normal" officeooo:rsid="0099f20a" officeooo:paragraph-rsid="0099f20a" style:font-weight-asian="normal" style:font-weight-complex="normal"/>
    </style:style>
    <style:style style:name="P27" style:family="paragraph" style:parent-style-name="Standard" style:list-style-name="L2">
      <style:paragraph-properties fo:line-height="115%" fo:text-align="start" style:justify-single-word="false"/>
      <style:text-properties style:font-name="Tahoma1" fo:font-weight="normal" officeooo:rsid="00cbad48" officeooo:paragraph-rsid="00cbad48" style:font-weight-asian="normal" style:font-weight-complex="normal"/>
    </style:style>
    <style:style style:name="P28" style:family="paragraph" style:parent-style-name="Standard" style:list-style-name="L2">
      <style:paragraph-properties fo:line-height="115%" fo:text-align="start" style:justify-single-word="false"/>
      <style:text-properties style:font-name="Tahoma1" fo:font-weight="normal" officeooo:rsid="00cdaf88" officeooo:paragraph-rsid="00cdaf88" style:font-weight-asian="normal" style:font-weight-complex="normal"/>
    </style:style>
    <style:style style:name="P29" style:family="paragraph" style:parent-style-name="Standard" style:list-style-name="L3">
      <style:paragraph-properties fo:line-height="115%" fo:text-align="start" style:justify-single-word="false"/>
      <style:text-properties style:font-name="Tahoma1" fo:font-weight="normal" officeooo:rsid="009bd11b" officeooo:paragraph-rsid="009bd11b" style:font-weight-asian="normal" style:font-weight-complex="normal"/>
    </style:style>
    <style:style style:name="P30" style:family="paragraph" style:parent-style-name="Standard" style:list-style-name="L2">
      <style:paragraph-properties fo:line-height="115%" fo:text-align="start" style:justify-single-word="false"/>
      <style:text-properties style:font-name="Tahoma1" fo:font-weight="normal" officeooo:rsid="009c5bc8" officeooo:paragraph-rsid="009c5bc8" style:font-weight-asian="normal" style:font-weight-complex="normal"/>
    </style:style>
    <style:style style:name="P31" style:family="paragraph" style:parent-style-name="Standard" style:list-style-name="L6">
      <style:paragraph-properties fo:line-height="115%" fo:text-align="start" style:justify-single-word="false"/>
      <style:text-properties style:font-name="Tahoma1" fo:font-weight="normal" officeooo:rsid="009cc417" officeooo:paragraph-rsid="009cc417" style:font-weight-asian="normal" style:font-weight-complex="normal"/>
    </style:style>
    <style:style style:name="P32" style:family="paragraph" style:parent-style-name="Standard" style:list-style-name="L6">
      <style:paragraph-properties fo:line-height="115%" fo:text-align="start" style:justify-single-word="false"/>
      <style:text-properties style:font-name="Tahoma1" fo:font-weight="normal" officeooo:rsid="009cc7be" officeooo:paragraph-rsid="009cc7be" style:font-weight-asian="normal" style:font-weight-complex="normal"/>
    </style:style>
    <style:style style:name="P33" style:family="paragraph" style:parent-style-name="Standard" style:list-style-name="L11">
      <style:paragraph-properties fo:line-height="115%" fo:text-align="start" style:justify-single-word="false"/>
      <style:text-properties style:font-name="Tahoma1" fo:font-weight="normal" officeooo:rsid="00a0b57f" officeooo:paragraph-rsid="00a0b57f" style:font-weight-asian="normal" style:font-weight-complex="normal"/>
    </style:style>
    <style:style style:name="P34" style:family="paragraph" style:parent-style-name="Standard" style:list-style-name="L12">
      <style:paragraph-properties fo:line-height="115%" fo:text-align="start" style:justify-single-word="false"/>
      <style:text-properties style:font-name="Tahoma1" fo:font-weight="normal" officeooo:rsid="00a0b57f" officeooo:paragraph-rsid="00a0b57f" style:font-weight-asian="normal" style:font-weight-complex="normal"/>
    </style:style>
    <style:style style:name="P35" style:family="paragraph" style:parent-style-name="Standard" style:list-style-name="L11">
      <style:paragraph-properties fo:line-height="115%" fo:text-align="start" style:justify-single-word="false"/>
      <style:text-properties style:font-name="Tahoma1" fo:font-weight="normal" officeooo:rsid="00a2fe29" officeooo:paragraph-rsid="00a2fe29" style:font-weight-asian="normal" style:font-weight-complex="normal"/>
    </style:style>
    <style:style style:name="P36" style:family="paragraph" style:parent-style-name="Standard" style:list-style-name="L14">
      <style:paragraph-properties fo:line-height="115%" fo:text-align="start" style:justify-single-word="false"/>
      <style:text-properties style:font-name="Tahoma1" fo:font-weight="normal" officeooo:rsid="00a41f8d" officeooo:paragraph-rsid="00a41f8d" style:font-weight-asian="normal" style:font-weight-complex="normal"/>
    </style:style>
    <style:style style:name="P37" style:family="paragraph" style:parent-style-name="Standard" style:list-style-name="L13">
      <style:paragraph-properties fo:line-height="115%" fo:text-align="start" style:justify-single-word="false"/>
      <style:text-properties style:font-name="Tahoma1" fo:font-weight="normal" officeooo:rsid="00a48e2b" officeooo:paragraph-rsid="00a48e2b" style:font-weight-asian="normal" style:font-weight-complex="normal"/>
    </style:style>
    <style:style style:name="P38" style:family="paragraph" style:parent-style-name="Standard" style:list-style-name="L17">
      <style:paragraph-properties fo:line-height="115%" fo:text-align="start" style:justify-single-word="false"/>
      <style:text-properties style:font-name="Tahoma1" fo:font-weight="normal" officeooo:rsid="00a52308" officeooo:paragraph-rsid="00a52308" fo:background-color="transparent" style:font-weight-asian="normal" style:font-weight-complex="normal"/>
    </style:style>
    <style:style style:name="P39" style:family="paragraph" style:parent-style-name="Standard" style:list-style-name="L1">
      <style:paragraph-properties fo:line-height="115%" fo:text-align="start" style:justify-single-word="false"/>
      <style:text-properties style:font-name="Tahoma1" fo:font-size="12pt" fo:font-weight="normal" officeooo:rsid="0099f20a" officeooo:paragraph-rsid="00981683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line-height="115%" fo:text-align="start" style:justify-single-word="false"/>
      <style:text-properties style:font-name="Tahoma1" fo:font-size="12pt" fo:font-style="normal" fo:font-weight="normal" officeooo:rsid="0099f20a" officeooo:paragraph-rsid="0099f2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3">
      <style:paragraph-properties fo:line-height="115%" fo:text-align="start" style:justify-single-word="false"/>
      <style:text-properties style:font-name="Tahoma1" fo:font-weight="bold" officeooo:rsid="009bd11b" officeooo:paragraph-rsid="009bd11b" style:font-weight-asian="bold" style:font-weight-complex="bold"/>
    </style:style>
    <style:style style:name="P42" style:family="paragraph" style:parent-style-name="Standard" style:list-style-name="L4">
      <style:paragraph-properties fo:line-height="115%" fo:text-align="start" style:justify-single-word="false"/>
      <style:text-properties style:font-name="Tahoma1" fo:font-weight="bold" officeooo:rsid="009c4565" officeooo:paragraph-rsid="009c4565" style:font-weight-asian="bold" style:font-weight-complex="bold"/>
    </style:style>
    <style:style style:name="P43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47ad60" officeooo:paragraph-rsid="009bd11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4565" officeooo:paragraph-rsid="009c45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 style:list-style-name="L4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4565" officeooo:paragraph-rsid="009c45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5bc8" officeooo:paragraph-rsid="009c5bc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 style:list-style-name="L5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5bc8" officeooo:paragraph-rsid="009c5bc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c417" officeooo:paragraph-rsid="009cc41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L6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c417" officeooo:paragraph-rsid="009cc41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 style:list-style-name="L6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cc7be" officeooo:paragraph-rsid="009cc7b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 style:list-style-name="L7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e3caf" officeooo:paragraph-rsid="009e3c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 style:list-style-name="L8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e3caf" officeooo:paragraph-rsid="009e3c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 style:list-style-name="L8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f82a8" officeooo:paragraph-rsid="009e3ca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 style:list-style-name="L8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f82a8" officeooo:paragraph-rsid="00d147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 style:list-style-name="L7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f82a8" officeooo:paragraph-rsid="009f82a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 style:list-style-name="L9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f82a8" officeooo:paragraph-rsid="009f82a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 style:list-style-name="L9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9f82a8" officeooo:paragraph-rsid="00a0855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 style:list-style-name="L9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08558" officeooo:paragraph-rsid="00a0855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 style:list-style-name="L7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08558" officeooo:paragraph-rsid="00a0855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 style:list-style-name="L10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08558" officeooo:paragraph-rsid="00a0855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 style:list-style-name="L11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2bc9f" officeooo:paragraph-rsid="00a2bc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 style:list-style-name="L11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41f8d" officeooo:paragraph-rsid="00a41f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 style:list-style-name="L13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41f8d" officeooo:paragraph-rsid="00a41f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 style:list-style-name="L14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41f8d" officeooo:paragraph-rsid="00a41f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Standard" style:list-style-name="L14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48e2b" officeooo:paragraph-rsid="00a41f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 style:list-style-name="L13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48e2b" officeooo:paragraph-rsid="00a48e2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 style:list-style-name="L18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52308" officeooo:paragraph-rsid="00a523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 style:list-style-name="L19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6ab48" officeooo:paragraph-rsid="00a6ab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 style:list-style-name="L19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dab506" officeooo:paragraph-rsid="00dab50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 style:list-style-name="L13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52308" officeooo:paragraph-rsid="00a5230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 style:list-style-name="L15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52308" officeooo:paragraph-rsid="00a5230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Standard" style:list-style-name="L16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a52308" officeooo:paragraph-rsid="00a5230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 style:list-style-name="L13">
      <style:paragraph-properties fo:line-height="115%" fo:text-align="start" style:justify-single-word="false"/>
      <style:text-properties fo:font-variant="normal" fo:text-transform="none" fo:color="#000000" loext:opacity="100%" style:font-name="Tahoma1" fo:font-size="12pt" fo:letter-spacing="normal" fo:font-style="normal" fo:font-weight="normal" officeooo:rsid="00b389aa" officeooo:paragraph-rsid="00b389aa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 style:list-style-name="L13">
      <style:paragraph-properties fo:line-height="115%" fo:text-align="start" style:justify-single-word="false"/>
      <style:text-properties style:font-name="Times New Roman" fo:font-weight="normal" officeooo:rsid="00a48e2b" officeooo:paragraph-rsid="00cbad48" style:font-weight-asian="normal" style:font-weight-complex="normal"/>
    </style:style>
    <style:style style:name="P75" style:family="paragraph" style:parent-style-name="Standard" style:list-style-name="L17">
      <style:paragraph-properties fo:line-height="115%" fo:text-align="start" style:justify-single-word="false"/>
      <style:text-properties style:font-name="Times New Roman" fo:font-weight="normal" officeooo:rsid="00a52308" officeooo:paragraph-rsid="00a52308" fo:background-color="transparent" style:font-weight-asian="normal" style:font-weight-complex="normal"/>
    </style:style>
    <style:style style:name="P76" style:family="paragraph" style:parent-style-name="Standard" style:master-page-name="Standard">
      <style:paragraph-properties style:page-number="auto"/>
      <style:text-properties style:font-name="Times New Roman" fo:font-size="12pt" officeooo:rsid="005146f2" style:font-size-asian="12pt" style:font-name-complex="Ari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ahoma1" fo:font-size="12pt" fo:letter-spacing="normal" fo:font-style="normal" style:text-underline-style="none" officeooo:rsid="00bd45ce" style:text-blinking="fals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officeooo:rsid="0047ad60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b0e128" style:font-size-asian="12pt" style:font-style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officeooo:rsid="00b389aa" style:font-size-asian="12pt" style:font-style-asian="normal" style:font-name-complex="Times New Roman1" style:font-size-complex="12pt" style:font-style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officeooo:rsid="009e3caf" style:font-size-asian="12pt" style:font-style-asian="normal" style:font-name-complex="Times New Roman1" style:font-size-complex="12pt" style:font-style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officeooo:rsid="00c97349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officeooo:rsid="00cb222b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officeooo:rsid="00cd7e2c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officeooo:rsid="009cc7be" style:font-size-asian="12pt" style:font-style-asian="normal" style:font-name-complex="Times New Roman1" style:font-size-complex="12pt" style:font-style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officeooo:rsid="00a48e2b" style:font-size-asian="12pt" style:font-style-asian="normal" style:font-name-complex="Times New Roman1" style:font-size-complex="12pt" style:font-style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officeooo:rsid="009cc417" style:font-size-asian="12pt" style:font-style-asian="normal" style:font-name-complex="Times New Roman1" style:font-size-complex="12pt" style:font-style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officeooo:rsid="00a41f8d" style:font-size-asian="12pt" style:font-style-asian="normal" style:font-name-complex="Times New Roman1" style:font-size-complex="12pt" style:font-style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officeooo:rsid="00d1477f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officeooo:rsid="00bccc8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officeooo:rsid="00e66f7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a6fce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9c5bc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cbad4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e5d93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bold" officeooo:rsid="00cbad48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bold" officeooo:rsid="00e5d93d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bold" officeooo:rsid="00c9734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bold" officeooo:rsid="0047ad6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font-style="italic" officeooo:rsid="00a48e2b" style:font-size-asian="12pt" style:font-style-asian="italic" style:font-name-complex="Times New Roman1" style:font-size-complex="12pt" style:font-style-complex="italic"/>
    </style:style>
    <style:style style:name="T27" style:family="text">
      <style:text-properties fo:font-variant="normal" fo:text-transform="none" fo:color="#000000" loext:opacity="100%" fo:font-size="12pt" fo:letter-spacing="normal" fo:language="pl" fo:country="PL" fo:font-style="normal" fo:font-weight="bold" style:letter-kerning="false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language="pl" fo:country="PL" fo:font-style="normal" fo:font-weight="bold" officeooo:rsid="00e0565f" style:letter-kerning="false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language="pl" fo:country="PL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Tahoma1" fo:font-size="12pt" fo:letter-spacing="normal" fo:font-style="normal" style:font-size-asian="12pt" style:font-style-asian="normal" style:font-name-complex="Times New Roman1" style:font-size-complex="12pt" style:font-style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font-style="normal" officeooo:rsid="00cbad48" style:font-size-asian="12pt" style:font-style-asian="normal" style:font-name-complex="Times New Roman1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font-style="italic" officeooo:rsid="00981683" style:font-size-asian="12pt" style:font-style-asian="italic" style:font-name-complex="Times New Roman1" style:font-size-complex="12pt" style:font-style-complex="italic"/>
    </style:style>
    <style:style style:name="T33" style:family="text">
      <style:text-properties fo:font-variant="normal" fo:text-transform="none" fo:color="#0000ff" loext:opacity="100%" style:font-name="Tahoma1" fo:font-size="12pt" fo:letter-spacing="normal" fo:font-style="normal" style:text-underline-style="solid" style:text-underline-width="auto" style:text-underline-color="font-color" officeooo:rsid="00e5d93d" style:font-size-asian="12pt" style:font-style-asian="normal" style:font-name-complex="Times New Roman1" style:font-size-complex="12pt" style:font-style-complex="normal"/>
    </style:style>
    <style:style style:name="T34" style:family="text">
      <style:text-properties officeooo:rsid="00a6fce2"/>
    </style:style>
    <style:style style:name="T35" style:family="text">
      <style:text-properties officeooo:rsid="00a8af7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cf4fae" style:font-style-asian="italic" style:font-style-complex="italic"/>
    </style:style>
    <style:style style:name="T39" style:family="text">
      <style:text-properties fo:font-style="italic" officeooo:rsid="00a08558" style:font-style-asian="italic" style:font-style-complex="italic"/>
    </style:style>
    <style:style style:name="T40" style:family="text">
      <style:text-properties officeooo:rsid="00b0e128"/>
    </style:style>
    <style:style style:name="T41" style:family="text">
      <style:text-properties officeooo:rsid="00b389aa"/>
    </style:style>
    <style:style style:name="T42" style:family="text">
      <style:text-properties officeooo:rsid="00bf3c02"/>
    </style:style>
    <style:style style:name="T43" style:family="text">
      <style:text-properties officeooo:rsid="00c2f82f"/>
    </style:style>
    <style:style style:name="T4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45" style:family="text">
      <style:text-properties fo:font-size="12pt" fo:font-style="normal" officeooo:rsid="00c89244" style:font-size-asian="12pt" style:font-style-asian="normal" style:font-name-complex="Times New Roman1" style:font-size-complex="12pt" style:font-style-complex="normal"/>
    </style:style>
    <style:style style:name="T46" style:family="text">
      <style:text-properties fo:font-size="12pt" fo:font-style="normal" officeooo:rsid="00c97349" style:font-size-asian="12pt" style:font-style-asian="normal" style:font-name-complex="Times New Roman1" style:font-size-complex="12pt" style:font-style-complex="normal"/>
    </style:style>
    <style:style style:name="T47" style:family="text">
      <style:text-properties fo:font-size="12pt" fo:font-style="normal" officeooo:rsid="00cbad48" style:font-size-asian="12pt" style:font-style-asian="normal" style:font-name-complex="Times New Roman1" style:font-size-complex="12pt" style:font-style-complex="normal"/>
    </style:style>
    <style:style style:name="T48" style:family="text">
      <style:text-properties officeooo:rsid="00c89244"/>
    </style:style>
    <style:style style:name="T49" style:family="text">
      <style:text-properties fo:color="#0000ff" loext:opacity="100%" style:text-underline-style="solid" style:text-underline-width="auto" style:text-underline-color="font-color" officeooo:rsid="00c89244"/>
    </style:style>
    <style:style style:name="T50" style:family="text">
      <style:text-properties officeooo:rsid="00cb222b"/>
    </style:style>
    <style:style style:name="T51" style:family="text">
      <style:text-properties officeooo:rsid="00cbad48"/>
    </style:style>
    <style:style style:name="T52" style:family="text">
      <style:text-properties officeooo:rsid="00cbbc98"/>
    </style:style>
    <style:style style:name="T53" style:family="text">
      <style:text-properties officeooo:rsid="00cdaf88"/>
    </style:style>
    <style:style style:name="T54" style:family="text">
      <style:text-properties officeooo:rsid="00ce7624"/>
    </style:style>
    <style:style style:name="T55" style:family="text">
      <style:text-properties officeooo:rsid="00cf4fae"/>
    </style:style>
    <style:style style:name="T56" style:family="text">
      <style:text-properties style:font-name="Tahoma1"/>
    </style:style>
    <style:style style:name="T57" style:family="text">
      <style:text-properties officeooo:rsid="00cf5f82"/>
    </style:style>
    <style:style style:name="T58" style:family="text">
      <style:text-properties style:font-name="Tahoma" fo:font-weight="normal" style:font-weight-asian="normal" style:font-weight-complex="normal"/>
    </style:style>
    <style:style style:name="T59" style:family="text">
      <style:text-properties style:font-name="Tahoma" fo:font-weight="normal" style:font-weight-asian="normal" style:font-name-complex="Times New Roman1" style:font-weight-complex="normal"/>
    </style:style>
    <style:style style:name="T60" style:family="text">
      <style:text-properties fo:color="#00000a" loext:opacity="100%" style:font-name="Tahoma" fo:language="pl" fo:country="PL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61" style:family="text">
      <style:text-properties fo:color="#00000a" loext:opacity="100%" style:font-name="Tahoma" fo:language="pl" fo:country="PL" style:letter-kerning="false" style:language-asian="pl" style:country-asian="PL" style:language-complex="ar" style:country-complex="SA" style:font-weight-complex="normal"/>
    </style:style>
    <style:style style:name="T62" style:family="text">
      <style:text-properties fo:color="#00000a" loext:opacity="100%" fo:language="pl" fo:country="PL" fo:font-weight="normal" officeooo:rsid="00c89244" style:letter-kerning="false" style:language-asian="pl" style:country-asian="PL" style:font-weight-asian="normal" style:language-complex="ar" style:country-complex="SA" style:font-weight-complex="normal"/>
    </style:style>
    <style:style style:name="T63" style:family="text">
      <style:text-properties fo:color="#00000a" loext:opacity="100%" fo:language="pl" fo:country="PL" fo:font-weight="normal" style:letter-kerning="false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color="#00000a" loext:opacity="100%" fo:language="pl" fo:country="PL" fo:font-weight="normal" officeooo:rsid="00c89244" style:letter-kerning="false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color="#00000a" loext:opacity="100%" fo:language="pl" fo:country="PL" style:letter-kerning="false" style:language-asian="pl" style:country-asian="PL" style:language-complex="ar" style:country-complex="SA"/>
    </style:style>
    <style:style style:name="T66" style:family="text">
      <style:text-properties fo:color="#00000a" loext:opacity="100%" fo:language="pl" fo:country="PL" officeooo:rsid="00c89244" style:letter-kerning="false" style:language-asian="pl" style:country-asian="PL" style:language-complex="ar" style:country-complex="SA"/>
    </style:style>
    <style:style style:name="T67" style:family="text">
      <style:text-properties fo:color="#00000a" loext:opacity="100%" fo:language="pl" fo:country="PL" officeooo:rsid="00e5d93d" style:letter-kerning="false" style:language-asian="pl" style:country-asian="PL" style:language-complex="ar" style:country-complex="SA"/>
    </style:style>
    <style:style style:name="T68" style:family="text">
      <style:text-properties officeooo:rsid="00cf9932"/>
    </style:style>
    <style:style style:name="T69" style:family="text">
      <style:text-properties officeooo:rsid="00d1477f"/>
    </style:style>
    <style:style style:name="T70" style:family="text">
      <style:text-properties officeooo:rsid="00d3254c"/>
    </style:style>
    <style:style style:name="T71" style:family="text">
      <style:text-properties officeooo:rsid="00d410cd"/>
    </style:style>
    <style:style style:name="T72" style:family="text">
      <style:text-properties officeooo:rsid="00d65e09"/>
    </style:style>
    <style:style style:name="T73" style:family="text">
      <style:text-properties officeooo:rsid="00d7f58d"/>
    </style:style>
    <style:style style:name="T74" style:family="text">
      <style:text-properties officeooo:rsid="00ddcad2"/>
    </style:style>
    <style:style style:name="T75" style:family="text">
      <style:text-properties officeooo:rsid="00e3fa83"/>
    </style:style>
    <style:style style:name="T76" style:family="text">
      <style:text-properties officeooo:rsid="00e5d93d"/>
    </style:style>
    <style:style style:name="T77" style:family="text">
      <style:text-properties officeooo:rsid="00e66f7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20">ZAPYTANIE OFERTOWE <text:span text:style-name="T54">NR </text:span><text:span text:style-name="T75">5</text:span><text:span text:style-name="T57">/</text:span><text:span text:style-name="T68">2022</text:span><text:span text:style-name="T54"> </text:span><text:span text:style-name="T53">PROWADZONE W TRYBIE</text:span><text:line-break/>ROZEZNANIA RYNKU NA USŁUGĘ CATERINGOWĄ</text:p>
      <text:p text:style-name="P21">DLA <text:span text:style-name="T77">38</text:span><text:span text:style-name="T54"> </text:span><text:span text:style-name="T52">UCZESTNIKÓW PROJEKTU „KLUB INTEGRACJI SPOŁECZNEJ KURNIK” w ramach </text:span><text:span text:style-name="T53">realizacji </text:span><text:span text:style-name="T52">zadania 7, Działania 1 Organizacja treningów interpersonalnych</text:span></text:p>
      <text:p text:style-name="P21"/>
      <text:p text:style-name="P19"><text:span text:style-name="T58">W związku z realizacją projektu w ramach </text:span><text:span text:style-name="T59">Regionalnego Programu Operacyjnego Województwa Podlaskiego na lata 2014-2020</text:span><text:span text:style-name="T58"> „Klub Integracji Społecznej „Kurnik”” n</text:span><text:span text:style-name="T59">umer projektu: RPPD.09.01.00-20-0</text:span><text:span text:style-name="T60">548</text:span><text:span text:style-name="T59">/20</text:span><text:span text:style-name="T58">, zapraszamy do składania ofert na realizację </text:span><text:span text:style-name="T61">usługi: </text:span><text:span text:style-name="T65">dostarczenie </text:span><text:span text:style-name="T66">serwisu kawowego i zestawów obiadowych (w skład zestawu wchodzi zupa i drugie danie) dla </text:span><text:span text:style-name="T67">38</text:span><text:span text:style-name="T66"> uczestników projektu „Klub Integracji Społecznej „Kurnik””</text:span><text:span text:style-name="T62"> </text:span><text:span text:style-name="T64">w ramach zadania 7, Działania 1 Organizacja treningów interpersonalnych dla uczestników projektu</text:span><text:span text:style-name="T63">.</text:span></text:p>
      <text:p text:style-name="P22"/>
      <text:p text:style-name="P22">1. ZAMAWIAJĄCY</text:p>
      <text:p text:style-name="P23">Miejski Ośrodek Pomocy Społecznej w Hajnówce</text:p>
      <text:p text:style-name="P23">ul. 11 Listopada 24, 17-200 Hajnówka</text:p>
      <text:p text:style-name="P23">tel. 856822011</text:p>
      <text:p text:style-name="P23"><text:a xlink:type="simple" xlink:href="mailto:mops-hajnowka@home.pl" text:style-name="Internet_20_link" text:visited-style-name="Visited_20_Internet_20_Link">mops-hajnowka@home.pl</text:a></text:p>
      <text:p text:style-name="P23">NIP: 5431253205</text:p>
      <text:p text:style-name="P22"/>
      <text:p text:style-name="P4">2. ZAPYTANIE OFERTOWE</text:p>
      <text:list xml:id="list89877408" text:style-name="L1">
        <text:list-item>
          <text:p text:style-name="P24">Zapytanie ofertowe <text:span text:style-name="T72">prowadzone w trybie rozeznania rynku </text:span>jest dostępne w siedzibie Zamawiającego przy ul. 11 Listopada 24, 17-200 Hajnówka, zostało opublikowane na stronie <text:span text:style-name="T49">www.mops-hajnowka.pl</text:span>.</text:p>
        </text:list-item>
        <text:list-item>
          <text:p text:style-name="P39">Niniejsze rozeznanie rynku prowadzone jest zgodnie z zasadą efektywnego zarządzania finansami określoną w Wytycznych w zakresie kwalifikowania wydatków w ramach Europejskiego Funduszu Rozwoju Regionalnego, Europejskiego Funduszu Społecznego oraz Funduszu Spójności na lata 2014 – 2020. Procedura i realizacja stanowiące przedmiot niniejszego rozeznania rynku są współfinansowane przez Unię Europejską w ramach Europejskiego Funduszu Społecznego w ramach Regionalnego Programu Operacyjnego Województwa Podlaskiego na lata 2014 – 2020. </text:p>
        </text:list-item>
      </text:list>
      <text:p text:style-name="P18"/>
      <text:p text:style-name="P5">3. OPIS PRZEDMIOTU ZAMÓWIENIA</text:p>
      <text:list xml:id="list3826625521" text:style-name="L2">
        <text:list-item>
          <text:p text:style-name="P25">Przedmiotem zamówienia jest usługa cateringowa polegająca na przygotowaniu i dostarczaniu <text:span text:style-name="T48">serwisu kawowego i zestawów obiadowych (w skład zestawu wchodzi zupa i drugie danie)</text:span> dla <text:span text:style-name="T76">38</text:span><text:span text:style-name="T48"> uczestników projektu „Klub </text:span><text:soft-page-break/><text:span text:style-name="T48">Integracji Społecznej „Kurnik”” realizowanego przez Miejski Ośrodek Pomocy Społecznej w Hajnówce.</text:span></text:p>
        </text:list-item>
        <text:list-item>
          <text:p text:style-name="P27">Maksymalna ilość posiłków przewidziana przy realizacji zamówienia: <text:span text:style-name="T77">570</text:span> serwisów kawowych, <text:span text:style-name="T77">570</text:span> zestawów obiadowych.</text:p>
        </text:list-item>
        <text:list-item>
          <text:p text:style-name="P28"><text:span text:style-name="T51">T</text:span>ermin realizacji zamówienia:<text:span text:style-name="T36"> </text:span><text:span text:style-name="T28">maj </text:span><text:span text:style-name="T29">2022/</text:span><text:span text:style-name="T27">lipiec</text:span><text:span text:style-name="T29"> 2022</text:span></text:p>
        </text:list-item>
        <text:list-item>
          <text:p text:style-name="P40">Nazwy i kody przedmiotu zamówienia wg Wspólnego Słownika Zamówień (CPV): CPV55520000-1 Usługi dostarczania posiłków, CP<text:span text:style-name="T71">V</text:span>55321000-6 Usługi przygotowywania posiłków.</text:p>
        </text:list-item>
        <text:list-item>
          <text:p text:style-name="P40"><text:span text:style-name="T69">Z</text:span>amówienie polega na przygotowaniu i dostarczaniu posiłków, (maksymalnie <text:span text:style-name="T77">19</text:span> zestawów/dzień, na które składają się: <text:span text:style-name="T48">serwis kawowy</text:span> oraz dwudaniowy obiad (zupa i drugie danie) <text:span text:style-name="T53">dla </text:span><text:span text:style-name="T77">38</text:span><text:span text:style-name="T53"> uczestników projektu </text:span><text:span text:style-name="T73">podzielonych na dwie, </text:span><text:span text:style-name="T77">19</text:span><text:span text:style-name="T73"> osobowe grupy</text:span>.</text:p>
        </text:list-item>
        <text:list-item>
          <text:p text:style-name="P26"><text:span text:style-name="T47">Serwis kawowy i p</text:span><text:span text:style-name="T44">osiłki mają być dostarczane do </text:span><text:span text:style-name="T45">Miejskiego Ośrodka Pomocy Społecznej w Hajnówce, </text:span><text:span text:style-name="T46">ul. 11 Listopada 24, 17-200 Hajnówka, sala konferencyjna</text:span><text:span text:style-name="T44"> </text:span><text:span text:style-name="T46">zgodnie z ustalonym przez Zamawiającego harmonogramem.</text:span></text:p>
        </text:list-item>
        <text:list-item>
          <text:p text:style-name="P43">Zamawiający wymaga, aby posiłki składały się z produktów typu:</text:p>
        </text:list-item>
      </text:list>
      <text:list xml:id="list4140670051" text:style-name="L3">
        <text:list-item>
          <text:p text:style-name="P29"><text:span text:style-name="T24">serwis kawowy</text:span><text:span text:style-name="T25">:</text:span><text:span text:style-name="T3"> </text:span><text:span text:style-name="T9">kubeczki jednorazowe, </text:span><text:span text:style-name="T3">kawa, herbata z cytryną, </text:span><text:span text:style-name="T9">cukier, </text:span><text:span text:style-name="T3">mleko </text:span><text:span text:style-name="T7">do kawy</text:span><text:span text:style-name="T3">, </text:span><text:span text:style-name="T9">woda gazowana/niegazowana, </text:span><text:span text:style-name="T7">ciastka</text:span></text:p>
        </text:list-item>
        <text:list-item>
          <text:p text:style-name="P41"><text:span text:style-name="T2">dwudaniowy obiad: </text:span><text:span text:style-name="T17">pierwsze danie obiadu powinna stanowić zupa przyrządzona na wywarach jarskich lub z dodatkiem mięsnym np. wędliną, dobrej jakości kiełbasą. Nie należy przygotowywać zup na wywarach z kości, jeśli w skład zupy będą wchodzić np. ziemniaki, kluski, czy kasza, nie powinny one się powtarzać w drugim daniu. Drugie danie powinno zawierać produkty dostarczające białko pełnowartościowe – mięso, ryby, jaja, produkty mleczne. W skład drugiego dania powinny wchodzić warzywa w postaci surówki lub sałatki (lub owoc w przypadku braku surówki).</text:span></text:p>
        </text:list-item>
      </text:list>
      <text:list xml:id="list103544369403085" text:continue-list="list3826625521" text:style-name="L2">
        <text:list-item>
          <text:p text:style-name="P44">W ramach przedmiotowego zamówienia Wykonawca jest zobowiązany do:</text:p>
        </text:list-item>
      </text:list>
      <text:list xml:id="list3779243642" text:style-name="L4">
        <text:list-item>
          <text:p text:style-name="P45">przygotowania i dowozu posiłków w okresie obowiązywania umowy do miejsca, w którym będ<text:span text:style-name="T50">ą</text:span> <text:span text:style-name="T50">realizowane projektowe zajęcia</text:span> w godzinach wskazanych przez Zamawiającego,</text:p>
        </text:list-item>
        <text:list-item>
          <text:p text:style-name="P45">świadczenia usług cateringowych, wyłącznie przy użyciu produktów spełniających normy jakości produktów spożywczych,</text:p>
        </text:list-item>
        <text:list-item>
          <text:p text:style-name="P45">dbania o właściwy stan dostarczania posiłków (posiłki gorące, świeże, smaczne i estetyczne)</text:p>
        </text:list-item>
        <text:list-item>
          <text:p text:style-name="P45">przestrzegania przepisów prawnych w tym zakresie przechowywania i przygotowywania artykułów spożywczych, m. in. ustawy z dnia 25 sierpnia 2006r. O bezpieczeństwie żywności i żywienia (Dz. U. 2017, poz. 149 ze zm.),</text:p>
        </text:list-item>
        <text:list-item>
          <text:p text:style-name="P42"><text:span text:style-name="T17">przechowywania zgodnie z wymogami Rozporządzenia Ministra Zdrowia z dnia 17 kwietnia 2007r. W sprawie pobierania i przechowywania próbek </text:span><text:soft-page-break/><text:span text:style-name="T17">żywnościowych przez zakł</text:span><text:span text:style-name="T18">a</text:span><text:span text:style-name="T17">dy żywienia zbiorowego typu zamkniętego (Dz. U. Z 2007r. Nr 80, poz. 545), próbek pokarmowych ze wszystkich przygotowanych i dostarczanych posiłków, każdego dnia przez okres 72 godzin z oznaczeniem daty, </text:span><text:span text:style-name="T19">godziny, zawartości próbki pokarmowej z podpisem osoby odpowiedzialnej za pobieranie tych próbek.</text:span></text:p>
        </text:list-item>
      </text:list>
      <text:list xml:id="list103543899494897" text:continue-list="list103544369403085" text:style-name="L2">
        <text:list-item>
          <text:p text:style-name="P46">Posiłki muszą być:</text:p>
        </text:list-item>
      </text:list>
      <text:list xml:id="list3736235199" text:style-name="L5">
        <text:list-item>
          <text:p text:style-name="P47">urozmaicone, wysokiej jakości zarówno co do wartości odżywczej, gramatury jak i estetyki,</text:p>
        </text:list-item>
        <text:list-item>
          <text:p text:style-name="P47">przygotowywane z naturalnych produktów, bez używania produktów typu instant, czy gotowych półproduktów (np. mrożone pierogi, gołąbki, klopsy itp.), glutaminianu sodu, tłuszczy utwardzanych, soi, skrobi, produktów masłopodobnych, seropodobnych, z gwarancją świeżości artykułów i produktów, z ograniczoną ilością substancji dodatkowych – konserwujących, zagęszczających, barwiących lub sztucznie aromatyzowanych, przy zmniejszeniu zużycia soli na rzecz naturalnych przypraw ziołowych.</text:p>
        </text:list-item>
        <text:list-item>
          <text:p text:style-name="P47"><text:span text:style-name="T71">w</text:span><text:span text:style-name="T68"> </text:span>przypadku dań mięsnych należy unikać mięsa przetworzonego (mielonego) na rzecz całych sztuk mięsa; mięso nie może być MO<text:span text:style-name="T41">M</text:span> (mięso odkostnione/ oddzielone mechanicznie).</text:p>
        </text:list-item>
        <text:list-item>
          <text:p text:style-name="P47"><text:span text:style-name="T68">do </text:span>przygotowania posiłków zalecane jest stosowanie tłuszczów roślinnych (ograniczone stosowanie tłuszczów zwierzęcych), dużej ilości warzyw i owoców, w tym także nasion roślin strączkowych, różnego rodzaju kasz.</text:p>
        </text:list-item>
      </text:list>
      <text:list xml:id="list103543123240446" text:continue-list="list103543899494897" text:style-name="L2">
        <text:list-item>
          <text:p text:style-name="P46"><text:s/>Wykonawca na żądanie Zamawiającego przedstawi wykaz stosowanych do przygotowania posiłków produktów i surowców wraz z nazwami producentów.</text:p>
        </text:list-item>
        <text:list-item>
          <text:p text:style-name="P46"><text:span text:style-name="T69"><text:s/>S</text:span>tan posiłków i sposób dowożenia musi spełniać wymogi Państwowej Stacji Sanitarno-Epidemiologicznej.</text:p>
        </text:list-item>
        <text:list-item>
          <text:p text:style-name="P46"><text:span text:style-name="T69"><text:s/>W</text:span>ykorzystywane do transportu specjalistyczne termosy i opakowania <text:span text:style-name="T71">powinny</text:span> gwarant<text:span text:style-name="T71">ować</text:span> utrzymanie odpowiedniej temperatury oraz jakości przewożonych posiłków – zgodnie z przepisami prawa.</text:p>
        </text:list-item>
        <text:list-item>
          <text:p text:style-name="P30"><text:span text:style-name="T14"><text:s/>W</text:span><text:span text:style-name="T2"> przypadku awarii lub innych nieprzewidzianych zdarzeń Wykonawca jest zobowiązany zapewnić posiłki o nie gorszej jakości na swój koszt z innych ź</text:span><text:span text:style-name="T12">r</text:span><text:span text:style-name="T2">ódeł.</text:span></text:p>
        </text:list-item>
        <text:list-item>
          <text:p text:style-name="P30"><text:span text:style-name="T2"><text:s/>Jadłospis musi być układany przez Wykonawcę </text:span><text:span text:style-name="T12">na okres minimum 5 dni i dostarczany Zamawiającemu do zatwierdzenia na 3 dni przed okresem jego obowiązywania,</text:span></text:p>
        </text:list-item>
        <text:list-item>
          <text:p text:style-name="P48"><text:s/>Wykonawca będzie codziennie odbierać odpady pokonsumpcyjne, w przystosowanych do tego celu pojemnikach, o ustalonej z Zamawiającym godzinie.</text:p>
        </text:list-item>
        <text:list-item>
          <text:p text:style-name="P48"><text:s/>Zamawiający nie ponosi odpowiedzialności za szkodę wyrządzoną przez Wykonawcę podczas wykonywania przedmiotu zamówienia.</text:p>
          <text:p text:style-name="P48"><text:soft-page-break/></text:p>
        </text:list-item>
      </text:list>
      <text:p text:style-name="P12">4. OGÓLNE WARUNKI REALIZACJI ZAMÓWIENIA</text:p>
      <text:list xml:id="list459999129" text:style-name="L6">
        <text:list-item>
          <text:p text:style-name="P49">Cena zaoferowana przez Wykonawcę w ofercie nie ulegnie podwyższeniu przez cały okres obowiązywania umowy.</text:p>
        </text:list-item>
        <text:list-item>
          <text:p text:style-name="P49">Cena brutto jednodniowego zestawu (<text:span text:style-name="T50">serwis kawowy</text:span> i zestaw obiadowy) dla jednego <text:span text:style-name="T50">uczestnika projektu</text:span> zawiera całkowity koszt przygotowania i dostarczenia posiłku.</text:p>
        </text:list-item>
        <text:list-item>
          <text:p text:style-name="P49">Zamawiający zastrzega sobie prawo do ograniczenia przedmiotu zamówienia w zakresie ilościowym, w przypadku, gdy z powodów ekonomicznych, bieżących potrzeb lub innych nie będzie to leżało w interesie Zamawiającego. W zawiązku z ograniczeniem przez Zamawiającego przedmiotu zamówienia, Wykonawcy nie będą przysługiwały żadne roszczenia z tytułu zmniejszenia zamówienia w stosunku do Zamawiającego.</text:p>
        </text:list-item>
        <text:list-item>
          <text:p text:style-name="P31"><text:span text:style-name="T2">Odbiór miesięcznych dostarczonych posiłków potwierdzony będzie każdorazowo protokołem </text:span><text:span text:style-name="T10">ich dostarczenia, z wyszczególnieniem ilości dostarczonych posiłków, podpisem upoważnionego pracownika Zamawiającego oraz Wykonawcy.</text:span></text:p>
        </text:list-item>
        <text:list-item>
          <text:p text:style-name="P50">Zamawiający zastrzega sobie prawo do zmiany ilości dostarczanych posiłków zgodnie z rzeczywistą potrzebą.</text:p>
        </text:list-item>
        <text:list-item>
          <text:p text:style-name="P32"><text:span text:style-name="T2">Wynagrodzenie Wykonawcy będzie okre</text:span><text:span text:style-name="T6">ś</text:span><text:span text:style-name="T2">lane na podstawie ilościowego rozliczenia rzeczywiście dostarczonych posiłków.</text:span></text:p>
        </text:list-item>
        <text:list-item>
          <text:p text:style-name="P50">Wykonawca wystawiać będzie za wykonanie usługi fakturę/<text:span text:style-name="T40">rachunek</text:span> za każdy miesiąc.</text:p>
        </text:list-item>
        <text:list-item>
          <text:p text:style-name="P32"><text:span text:style-name="T2">Płatności przekazywane będą na wskazany numer konta w terminie </text:span><text:span text:style-name="T4">30</text:span><text:span text:style-name="T2"> dni, po przedłożeniu faktury/</text:span><text:span text:style-name="T4">rachunku</text:span><text:span text:style-name="T2"> (nie cz</text:span><text:span text:style-name="T6">ęś</text:span><text:span text:style-name="T2">ciej niż raz na miesiąc).</text:span></text:p>
        </text:list-item>
      </text:list>
      <text:p text:style-name="P8"/>
      <text:p text:style-name="P13">5. OPIS WARUNKÓW UDZIAŁU W POSTĘPOWANIU I PODSTAWY WYKLUCZENIA Z UDZIAŁU W POSTĘPOWANIU ORAZ OPIS SPOSOBU DOKONYWANIA OCENY ICH SPEŁNIENIA</text:p>
      <text:p text:style-name="P13"/>
      <text:list xml:id="list1647780367" text:style-name="L7">
        <text:list-item>
          <text:p text:style-name="P51">Oferty mogą składać Wykonawcy, którzy:</text:p>
        </text:list-item>
      </text:list>
      <text:list xml:id="list1358257246" text:style-name="L8">
        <text:list-item>
          <text:p text:style-name="P52">posiadają uprawnienia do wykonywania określonej działalności lub czynności, jeżeli przepisy prawa nakładają obowiązek ich posiadania,</text:p>
        </text:list-item>
        <text:list-item>
          <text:p text:style-name="P53">posiadają wiedzę i doświadczenie do wykonania zamówienia, a także odpowiedni potencjał techniczny, ekonomiczny i kadrowy,</text:p>
        </text:list-item>
        <text:list-item>
          <text:p text:style-name="P53">znajdują się w sytuacji ekonomicznej i finansowej zapewniającej wykonanie zamówienia,</text:p>
        </text:list-item>
        <text:list-item>
          <text:p text:style-name="P53">nie podlegają wykluczeniu z postępowania o udzielanie zamówienia.</text:p>
        </text:list-item>
        <text:list-item>
          <text:p text:style-name="P54"><text:soft-page-break/>Zamawiający uzna, że warunek zostanie spełniony, jeżeli Wykonawca złoży podpisane oświadczenie o spełnieniu warunków udziału w postępowaniu stanowiące element oferty stanowiącej <text:span text:style-name="T37">załącznik nr </text:span><text:span text:style-name="T39">2</text:span><text:span text:style-name="T37"> </text:span>do zapytania ofertowego. Ocena spełnienia ww. warunku dokonana będzie na zasadzie spełnia/nie spełnia.</text:p>
        </text:list-item>
      </text:list>
      <text:list xml:id="list103544505450566" text:continue-list="list1647780367" text:style-name="L7">
        <text:list-item>
          <text:p text:style-name="P55">Zamawiający odrzuci ofertę Wykonawcy, który nie spełni warunków udziału w postępowaniu.</text:p>
        </text:list-item>
        <text:list-item>
          <text:p text:style-name="P55">W postępowaniu nie mogą brać udziału podmioty powiązane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aniem procedury wyboru Wykonawcy, a Wykonawcą, polegające w szczególności na:</text:p>
        </text:list-item>
      </text:list>
      <text:list xml:id="list3655895838" text:style-name="L9">
        <text:list-item>
          <text:p text:style-name="P56">uczestniczeniu w spółce, jak<text:span text:style-name="T34">o</text:span> wspólnik spółki cywilnej lu<text:span text:style-name="T43">b</text:span> spółki osobowej,</text:p>
        </text:list-item>
        <text:list-item>
          <text:p text:style-name="P56">posiadaniu co najmniej 10% udziałów lub akcji,</text:p>
        </text:list-item>
        <text:list-item>
          <text:p text:style-name="P56">pełnieniu funkcji członka organu nadzorczego lub zarządzającego, prokurenta, pełnomocnika,</text:p>
        </text:list-item>
        <text:list-item>
          <text:p text:style-name="P56">pozostawaniu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56">W celu wykazania braku powiązań osobowych i kapitałowych z Zamawiającym, Wykonawca składa oświadczenie o braku powiązania osobowego i kapitałowego stanowiące <text:span text:style-name="T37">załącznik nr 3 </text:span>do zapytania ofertowego. </text:p>
        </text:list-item>
        <text:list-item>
          <text:p text:style-name="P57">Ocena spełnienia ww. warunku dokonana będzie na zasadzie spełnia/nie spełnia.</text:p>
        </text:list-item>
        <text:list-item>
          <text:p text:style-name="P58">Zamawiający odrzuci ofertę Wykonawcy powiązanego kapitałowo lub osobowo z Zamawiającym.</text:p>
        </text:list-item>
      </text:list>
      <text:list xml:id="list103544291664948" text:continue-list="list103544505450566" text:style-name="L7">
        <text:list-item>
          <text:p text:style-name="P59">Zamawiający wykluczy z udziału w postępowaniu Wykonawców, jeśli:</text:p>
        </text:list-item>
      </text:list>
      <text:list xml:id="list1906967913" text:style-name="L10">
        <text:list-item>
          <text:p text:style-name="P60">oferta nie spełnia wymogów określonych w zapytaniu ofertowym;</text:p>
        </text:list-item>
        <text:list-item>
          <text:p text:style-name="P60">oferta nie została przygotowana na wzorze stanowiącym <text:span text:style-name="T37">załącznik nr 1</text:span> do zapytania ofertowego;</text:p>
        </text:list-item>
        <text:list-item>
          <text:p text:style-name="P60">oferta została złożona po wyznaczonym terminie;</text:p>
        </text:list-item>
        <text:list-item>
          <text:p text:style-name="P60">oferta nie została przygotowana i złożona w sposób opisany <text:span text:style-name="T74">w</text:span> zapytaniu ofertowym;</text:p>
        </text:list-item>
        <text:list-item>
          <text:p text:style-name="P60">nie wykazali spełnienia warunków udziału w postępowaniu;</text:p>
        </text:list-item>
        <text:list-item>
          <text:p text:style-name="P60">nie uzupełnili brakujących dokumentów i/lub nie złożyli wyjaśnień na wezwanie Zamawiającego;</text:p>
        </text:list-item>
        <text:list-item>
          <text:p text:style-name="P60"><text:soft-page-break/>złożyli ofertę niezgodną z prawdą (poświadczą nieprawdziwe informacje)</text:p>
        </text:list-item>
      </text:list>
      <text:list xml:id="list103543340219657" text:continue-list="list103544291664948" text:style-name="L7">
        <text:list-item>
          <text:p text:style-name="P59">Ofertę Wykonawcy wykluczonego uznaje się za odrzuconą.</text:p>
        </text:list-item>
      </text:list>
      <text:p text:style-name="P14"/>
      <text:p text:style-name="P14">6. INFORMACJA DOTYCZĄCA PODWYKONAWCÓW</text:p>
      <text:p text:style-name="P9">Zamawiający nie dopuszcza zlecenia zamówienia podwykonawcy.</text:p>
      <text:p text:style-name="P9"/>
      <text:p text:style-name="P15">7. KRYTERIA I SPOSÓB OCENY OFERT</text:p>
      <text:list xml:id="list416553062" text:style-name="L11">
        <text:list-item>
          <text:p text:style-name="P33"><text:span text:style-name="T2">Przy ocenie ofert Zamawiający będzie kierował się następującym kryterium przypisując mu odpowiednią wag</text:span><text:span text:style-name="T11">ę </text:span><text:span text:style-name="T2">procentową:</text:span></text:p>
        </text:list-item>
      </text:list>
      <text:list xml:id="list2329167505" text:style-name="L12">
        <text:list-item>
          <text:p text:style-name="P34"><text:span text:style-name="T2">cena oferty brutto za jednodniowy zestaw </text:span><text:span text:style-name="T12">(</text:span><text:span text:style-name="T8">serwis kawowy</text:span><text:span text:style-name="T12"> i zestaw obiadowy) dla </text:span><text:span text:style-name="T2">pojedynczego wyżywienia – </text:span><text:span text:style-name="T5">100</text:span><text:span text:style-name="T2">%</text:span></text:p>
        </text:list-item>
      </text:list>
      <text:list xml:id="list103543673857094" text:continue-list="list416553062" text:style-name="L11">
        <text:list-item>
          <text:p text:style-name="P61">Uzyskana liczba punktów zaokrąglona będzie do drugiego miejsca po przecinku.</text:p>
        </text:list-item>
        <text:list-item>
          <text:p text:style-name="P61">Cena brutto podana w ofercie jest ostateczna i obejmuje wszystkie koszty związane z realizacją zamówienia, w tym m. in.: podatek VAT, upusty, rabaty, przygotowanie i dostarczanie posiłków.</text:p>
        </text:list-item>
        <text:list-item>
          <text:p text:style-name="P61">Zamawiający udzieli zamówienia Wykonawcy, którego oferta odpowiadać będzie wszystkim wymaganiom przedstawionym w zapytaniu ofertowym i zostanie oceniona jako najkorzystniejsza w oparciu o podane kryteria oceny ofert.</text:p>
        </text:list-item>
        <text:list-item>
          <text:p text:style-name="P61">Za najkorzystniejszą zostanie uznana oferta, która uzyska największą ilość punktów.</text:p>
        </text:list-item>
        <text:list-item>
          <text:p text:style-name="P61">Jeżeli nie będzie można wybrać najkorzystniejszej oferty z uwagi na taką samą liczbę punktów u kilku Wykonawców, Zamawiający wezwie Wykonawców, którzy złożyli ww. oferty, do złożenia w terminie określonym przez Zamawiającego ofert dodatkowych.</text:p>
        </text:list-item>
        <text:list-item>
          <text:p text:style-name="P61">Zamawiający oceni i porówna tylko te oferty, które odpowiadają treści i wymogom Zapytania ofertowego.</text:p>
        </text:list-item>
        <text:list-item>
          <text:p text:style-name="P61">Oferty niespełniające wymagań określonych w Zapytaniu ofertowym zostaną odrzucone.</text:p>
        </text:list-item>
        <text:list-item>
          <text:p text:style-name="P35"><text:span text:style-name="T2">Niezwłocznie po wyborze najkorzystniejszej oferty </text:span><text:span text:style-name="T13">Zamawiający zawiadomi wszystkich Wykonawców, którzy złożyli ofertę.</text:span></text:p>
        </text:list-item>
        <text:list-item>
          <text:p text:style-name="P62"><text:s/>W toku dokonywania badania i oceny ofert Zamawiający może żądać od Wykonawców uzupełnienia brakujących dokumentów oraz udzielenia wyjaśnień dotyczących treści złożonych przez nich ofert.</text:p>
        </text:list-item>
        <text:list-item>
          <text:p text:style-name="P62"><text:s/>Zamawiający zastrzega sobie możliwość wyboru kolejnej wśród najkorzystniejszych ofert, jeżeli Wykonawca, którego oferta zostanie wybrana jako najkorzystniejsza, uchyli się od zawarcia umowy w przedmiocie realizacji <text:soft-page-break/>zamówienia lub nie dopełni formalności wymaganych na etapie podpisywania umowy.</text:p>
          <text:p text:style-name="P62"/>
        </text:list-item>
      </text:list>
      <text:p text:style-name="P16">8. SPOSÓB, TERMIN I MIEJSCE SKŁADANIA OFERT</text:p>
      <text:list xml:id="list2481627622" text:style-name="L13">
        <text:list-item>
          <text:p text:style-name="P63">Wykonawca może złożyć tylko 1 ofertę. Złożenie większej liczby ofert spowoduje odrzucenie wszystkich ofert złożonych przez danego Wykonawcę.</text:p>
        </text:list-item>
        <text:list-item>
          <text:p text:style-name="P63">Ofertę należy przygotować na formularzu ofertowym stanowiącym <text:span text:style-name="T37">załącznik nr 1</text:span> do Zapytania ofertowego.</text:p>
        </text:list-item>
        <text:list-item>
          <text:p text:style-name="P63">Oferta powinna być opatrzona pieczątk<text:span text:style-name="T42">ą</text:span> firmową, posiadać datę sporządzenia, zawierać adres lub siedzibę Wykonawcy, numer telefonu, być podpisana przez osobę uprawnioną do reprezentacji Wykonawcy.</text:p>
        </text:list-item>
        <text:list-item>
          <text:p text:style-name="P63">Kompletna oferta musi zawierać:</text:p>
        </text:list-item>
      </text:list>
      <text:list xml:id="list1762012338" text:style-name="L14">
        <text:list-item>
          <text:p text:style-name="P64">formularz ofertowy stanowiący<text:span text:style-name="T37"> załącznik nr 1</text:span> do zapytania ofertowego</text:p>
        </text:list-item>
        <text:list-item>
          <text:p text:style-name="P64">podpisane oświadczenie o spełnianiu warunków udziału w postępowaniu stanowiące <text:span text:style-name="T37">załącznik nr 2</text:span> do zapytania ofertowego</text:p>
        </text:list-item>
        <text:list-item>
          <text:p text:style-name="P36"><text:span text:style-name="T2">podpisane oświadczenie o braku powiązania </text:span><text:span text:style-name="T11">osobowego i kapitałowego stanowiące </text:span><text:span text:style-name="T26">załącznik nr 3</text:span><text:span text:style-name="T11"> do zapytania ofertowego</text:span></text:p>
        </text:list-item>
        <text:list-item>
          <text:p text:style-name="P65">podpisane informacje dotyczące przetwarzania danych osobowych stanowiące <text:span text:style-name="T37">załącznik nr 4 </text:span>do zapytania ofertowego.</text:p>
        </text:list-item>
        <text:list-item>
          <text:p text:style-name="P65"><text:span text:style-name="T70">z</text:span><text:span text:style-name="T55">aparafowany wzór umowy – </text:span><text:span text:style-name="T38">załącznik nr 5</text:span><text:span text:style-name="T55"> do zapytania ofertowego</text:span></text:p>
        </text:list-item>
      </text:list>
      <text:list xml:id="list103543346404478" text:continue-list="list2481627622" text:style-name="L13">
        <text:list-item>
          <text:p text:style-name="P74"><text:span text:style-name="T30">Oferta powinna być złożona w Miejskim Ośrodku Pomocy Społecznej w Hajnówce ul. 11 Listopada 24, w zaklejonej kopercie – z dopiskiem „Oferta na usługę cateringową dla </text:span><text:span text:style-name="T31">uczestników projektu Klub Integracji Społecznej „Kurnik”</text:span><text:span text:style-name="T32"> </text:span><text:span text:style-name="T30">lub przesłana za pośrednictwem poczty elektronicznej (skan oferty i wszystkich załączników) na adres: </text:span><text:a xlink:type="simple" xlink:href="mailto:mops-hajnowka@home.pl" text:style-name="Internet_20_link" text:visited-style-name="Visited_20_Internet_20_Link"><text:span text:style-name="T56">mops-hajnowka@home.pl</text:span></text:a><text:span text:style-name="T1"> </text:span><text:span text:style-name="T30">– temat wiadomości: „Oferta na usługę cateringową dla </text:span><text:span text:style-name="T31">uczestników projektu Klub Integracji Społecznej „Kurnik”.</text:span></text:p>
        </text:list-item>
        <text:list-item>
          <text:p text:style-name="P66">Strony oferty powinny być trwale ze sobą połączone i ponumerowane.</text:p>
        </text:list-item>
        <text:list-item>
          <text:p text:style-name="P37"><text:span text:style-name="T2">Ofertę należy złożyć w terminie do </text:span><text:span text:style-name="T21">13.05</text:span><text:span text:style-name="T20">.2022 do godz. 16:00.</text:span><text:span text:style-name="T2"> </text:span></text:p>
        </text:list-item>
        <text:list-item>
          <text:p text:style-name="P70">Za termin złożenia oferty przyjmuje się datę i godzinę wpływu oferty do Zamawiającego.</text:p>
        </text:list-item>
        <text:list-item>
          <text:p text:style-name="P70">Oferty złożone po terminie nie będą przyjmowane i rozpatrywane.</text:p>
        </text:list-item>
        <text:list-item>
          <text:p text:style-name="P70"><text:s/>Wykonawca może przed upływem terminu składania ofert zmienić lub wycofać swoją ofertę.</text:p>
        </text:list-item>
        <text:list-item>
          <text:p text:style-name="P70"><text:s/>Zamawiający nie dopuszcza możliwości składania ofert częściowych.</text:p>
        </text:list-item>
        <text:list-item>
          <text:p text:style-name="P70"><text:s/>Zamawiający nie dopuszcza składania ofert wariantowych.</text:p>
        </text:list-item>
        <text:list-item>
          <text:p text:style-name="P70"><text:s/>Zamawiający nie zwraca złożonych ofert.</text:p>
        </text:list-item>
        <text:list-item>
          <text:p text:style-name="P73"><text:soft-page-break/><text:s/>Zamawiający zastrzega sobie prawo do unieważnienia postępowania na każdym jego etapie bez podania przyczyny, a także do pozostawienia postępowania bez wyboru oferty – bez skutków prawnych oraz finansowych.</text:p>
        </text:list-item>
      </text:list>
      <text:p text:style-name="P17"/>
      <text:p text:style-name="P17">9. INFORMACJE DOTYCZĄCE ZAWARCIA UMOWY</text:p>
      <text:list xml:id="list203246360" text:style-name="L15">
        <text:list-item>
          <text:p text:style-name="P71">Umowa na realizację zamówienia zostanie zawarta z Wykonawcą, którego oferta zostanie uznana za najkorzystniejszą.</text:p>
        </text:list-item>
        <text:list-item>
          <text:p text:style-name="P71">O miejscu i terminie podpisania umowy Zamawiający powiadomi wybranego Wykonawcę.</text:p>
        </text:list-item>
        <text:list-item>
          <text:p text:style-name="P71">Umowę może podpisać w imieniu Wykonawcy osoba uprawniona do reprezentowania Wykonawcy wymienionego w aktualnym odpisie z właściwego rejestru lub z centralnej ewidencji i informacji o działalności gospodarczej lub pełnomocnik, który przedstawi pełnomocnictwo do podpisania umowy wraz z ofertą lub przed zawarciem umowy w formie oryginału lub kopii poświadczonej notarialnie.</text:p>
        </text:list-item>
        <text:list-item>
          <text:p text:style-name="P71">Zamawiający przewiduje możliwość dokonania zmiany postanowień Umowy w przypadku:</text:p>
        </text:list-item>
      </text:list>
      <text:list xml:id="list2677227125" text:style-name="L16">
        <text:list-item>
          <text:p text:style-name="P72">zmiany terminu przewidzianego na rozpoczęcie realizacji usługi cateringowej,</text:p>
        </text:list-item>
        <text:list-item>
          <text:p text:style-name="P72">wystąpienia nieprzewidzianych zdarzeń losowych (w tym siły wyższej, klęski żywiołowej itp.), na które Strony umowy nie miały i nie mogły mieć wpływu,</text:p>
        </text:list-item>
        <text:list-item>
          <text:p text:style-name="P72">konieczności wprowadzenia przez Zamawiającego zmian do projektu,</text:p>
        </text:list-item>
        <text:list-item>
          <text:p text:style-name="P72">zmian formalno-organizacyjnych,</text:p>
        </text:list-item>
        <text:list-item>
          <text:p text:style-name="P72">zmian unormowań prawnych powszechnie obowiązujących, któ<text:span text:style-name="T35">r</text:span>e będą miały wpływ na realizację umowy.</text:p>
        </text:list-item>
      </text:list>
      <text:list xml:id="list103542866654457" text:continue-list="list203246360" text:style-name="L15">
        <text:list-item>
          <text:p text:style-name="P71">Zamiany umowy dokonuje się w formie aneksu do umowy. Przewidziane wyżej okoliczności stanowiące podstawę zmian do umowy, stanowią uprawnienie Zamawiającego, a nie jego obowiązek wprowadzenia takich zmian. Warunki zmiany umowy nie przyznają Wykonawcy jakiegokolwiek roszczenia o zmianę zawartej umowy.</text:p>
        </text:list-item>
      </text:list>
      <text:p text:style-name="P17"/>
      <text:p text:style-name="P17">10. INFORMACJE O SPOSOBIE POROZUMIEWANIA SIĘ ZAMAWIAJĄCEGO Z WYKONAWCAMI</text:p>
      <text:list xml:id="list3582387833" text:style-name="L17">
        <text:list-item>
          <text:p text:style-name="P38"><text:span text:style-name="T2">Każdy Oferent ma prawo zwrócić się do Zamawiającego o wyjaśnienie treści przedmiotowego zapytania ofertowego w terminie do dnia </text:span><text:span text:style-name="T23">12.05</text:span><text:span text:style-name="T22">.2022</text:span><text:span text:style-name="T15">. </text:span><text:span text:style-name="T16">Osoba do kontaktu - Aniela Tryk.</text:span></text:p>
        </text:list-item>
        <text:list-item>
          <text:p text:style-name="P75"><text:span text:style-name="T30">Pytania oferenta muszą być sformułowane na piśmie i wysłane elektronicznie na adres e-mail: </text:span><text:span text:style-name="T33">mops-hajnowka@home</text:span><text:a xlink:type="simple" xlink:href="mailto:marzena.tichoniuk@mops-hajnowka.pl" text:style-name="Internet_20_link" text:visited-style-name="Visited_20_Internet_20_Link"><text:span text:style-name="T56">.pl</text:span></text:a><text:span text:style-name="T1"> </text:span></text:p>
        </text:list-item>
      </text:list>
      <text:p text:style-name="P7"/>
      <text:p text:style-name="P6"><text:span text:style-name="T12">1</text:span><text:span text:style-name="T2">1. POZOSTAŁE INFORMACJE</text:span></text:p>
      <text:list xml:id="list2805469638" text:style-name="L18">
        <text:list-item>
          <text:p text:style-name="P67"><text:soft-page-break/>Wykonawca ponosi wszelkie koszty związane z przygotowaniem i złożeniem oferty.</text:p>
        </text:list-item>
        <text:list-item>
          <text:p text:style-name="P67">Wykonawca składający ofertę pozostaje nią związany przez okres 30 dni licząc od dnia upływu terminu składania oferty.</text:p>
        </text:list-item>
        <text:list-item>
          <text:p text:style-name="P67">Zamawiający nie przewiduje procedury odwoławczej.</text:p>
        </text:list-item>
        <text:list-item>
          <text:p text:style-name="P67">Z tytułu odrzucenia oferty Wykonawcom nie przysługują żadne roszczenia wobec Zamawiającego.</text:p>
        </text:list-item>
      </text:list>
      <text:p text:style-name="P10"/>
      <text:p text:style-name="P11">Załączniki do Zapytania ofertowego:</text:p>
      <text:list xml:id="list844420916" text:style-name="L19">
        <text:list-item>
          <text:p text:style-name="P68">Formularz ofertowy</text:p>
        </text:list-item>
        <text:list-item>
          <text:p text:style-name="P68">Oświadczenie o spełnianiu warunków udziału w postępowaniu</text:p>
        </text:list-item>
        <text:list-item>
          <text:p text:style-name="P68">Oświadczenie o braku powiązania osobowego i kapitałowego</text:p>
        </text:list-item>
        <text:list-item>
          <text:p text:style-name="P68">Informacje dotyczące przetwarzania danych osobowych</text:p>
        </text:list-item>
        <text:list-item>
          <text:p text:style-name="P69">Wzór umowy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cbad48" fo:background-color="transparent" style:font-size-asian="10pt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8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Klub Integracji Społecznej „Kurnik”” jest współfinansowany w kwocie 730238,00 zł ze środków Europejskiego Funduszu Społecznego w ramach Regionalnego Programu Operacyjnego Województwa Podlaskiego na lata 2014-2020</text:p>
        <text:p text:style-name="Header"/>
      </style:header>
      <style:footer>
        <text:p text:style-name="MP2"/>
        <text:p text:style-name="MP3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106</meta:editing-cycles>
    <meta:creation-date>2019-01-24T13:19:00</meta:creation-date>
    <dc:date>2022-04-27T10:35:42.189000000</dc:date>
    <meta:editing-duration>P11DT17H42M11S</meta:editing-duration>
    <meta:generator>LibreOffice/7.1.2.2$Windows_X86_64 LibreOffice_project/8a45595d069ef5570103caea1b71cc9d82b2aae4</meta:generator>
    <meta:print-date>2022-04-15T12:39:55.403000000</meta:print-date>
    <meta:document-statistic meta:table-count="0" meta:image-count="1" meta:object-count="0" meta:page-count="9" meta:paragraph-count="137" meta:word-count="2320" meta:character-count="17614" meta:non-whitespace-character-count="15515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