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, Arial" style:font-family-generic="swiss"/>
    <style:font-face style:name="Liberation Serif" svg:font-family="'Liberation Serif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Calibri1" officeooo:paragraph-rsid="00157a37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style:font-name="Calibri1" officeooo:paragraph-rsid="00157a37" style:font-name-complex="Times New Roman"/>
    </style:style>
    <style:style style:name="P3" style:family="paragraph" style:parent-style-name="Standard">
      <style:paragraph-properties fo:margin-top="1cm" fo:margin-bottom="1cm" style:contextual-spacing="false" fo:line-height="150%" fo:text-align="end" style:justify-single-word="false" fo:orphans="0" fo:widows="0"/>
      <style:text-properties style:font-name="Calibri1" officeooo:paragraph-rsid="00157a37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style:font-name="Calibri1" officeooo:rsid="007541cb" officeooo:paragraph-rsid="00157a37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Calibri1" fo:font-weight="bold" officeooo:paragraph-rsid="00157a37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. nr 1</text:p>
      <text:p text:style-name="P1">Miejscowość i data: …………………………………….....</text:p>
      <text:p text:style-name="P1">Nazwisko i imię:……………………..……………………….. </text:p>
      <text:p text:style-name="P1">Adres zamieszkania: ul. …………………………………..</text:p>
      <text:p text:style-name="P1">Kod: ………………………………………..………................ </text:p>
      <text:p text:style-name="P1">Miejscowość: ……………………..………………............. </text:p>
      <text:p text:style-name="P1"/>
      <text:p text:style-name="P1"/>
      <text:p text:style-name="P5">OŚWIADCZENIE </text:p>
      <text:p text:style-name="P5"/>
      <text:p text:style-name="P1"/>
      <text:p text:style-name="P1">Ja, niżej podpisany(a) oświadczam, że nie byłem(am) karany(a) za przestępstwo popełnione umyślnie ścigane z oskarżenia publicznego lub umyślne przestępstwo skarbowe. </text:p>
      <text:p text:style-name="P3">czytelny podpis</text:p>
      <text:p text:style-name="P2">...........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, Arial" style:font-family-generic="swiss"/>
    <style:font-face style:name="Liberation Serif" svg:font-family="'Liberation Serif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54:07.890000000</meta:creation-date>
    <dc:date>2024-04-05T10:56:53.360000000</dc:date>
    <meta:editing-duration>PT2M46S</meta:editing-duration>
    <meta:editing-cycles>1</meta:editing-cycles>
    <meta:document-statistic meta:table-count="0" meta:image-count="0" meta:object-count="0" meta:page-count="1" meta:paragraph-count="10" meta:word-count="42" meta:character-count="472" meta:non-whitespace-character-count="434"/>
    <meta:generator>LibreOffice/7.6.4.1$Windows_X86_64 LibreOffice_project/e19e193f88cd6c0525a17fb7a176ed8e6a3e2aa1</meta:generator>
  </office:meta>
</office:document-meta>
</file>