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, Arial" style:font-family-generic="swiss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1" officeooo:paragraph-rsid="00157a37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1" officeooo:paragraph-rsid="00174208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style:font-name="Calibri1" officeooo:paragraph-rsid="00157a37" style:font-name-complex="Times New Roman"/>
    </style:style>
    <style:style style:name="P4" style:family="paragraph" style:parent-style-name="Standard">
      <style:paragraph-properties fo:margin-top="1cm" fo:margin-bottom="1cm" style:contextual-spacing="false" fo:line-height="150%" fo:text-align="end" style:justify-single-word="false" fo:orphans="0" fo:widows="0"/>
      <style:text-properties style:font-name="Calibri1" officeooo:paragraph-rsid="00157a37" style:font-name-complex="Times New Roman"/>
    </style:style>
    <style:style style:name="P5" style:family="paragraph" style:parent-style-name="Standard">
      <style:paragraph-properties fo:margin-top="2cm" fo:margin-bottom="0cm" style:contextual-spacing="false" fo:line-height="150%" fo:text-align="end" style:justify-single-word="false" fo:orphans="0" fo:widows="0"/>
      <style:text-properties style:font-name="Calibri1" officeooo:paragraph-rsid="00174208" style:font-name-complex="Times New Roman"/>
    </style:style>
    <style:style style:name="P6" style:family="paragraph" style:parent-style-name="Standard">
      <style:paragraph-properties fo:margin-top="0.499cm" fo:margin-bottom="0cm" style:contextual-spacing="false" fo:line-height="150%" fo:text-align="end" style:justify-single-word="false" fo:orphans="0" fo:widows="0"/>
      <style:text-properties style:font-name="Calibri1" officeooo:paragraph-rsid="00174208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style:font-name="Calibri1" officeooo:rsid="007541cb" officeooo:paragraph-rsid="00174208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1" fo:font-weight="bold" officeooo:paragraph-rsid="00157a37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1" fo:font-weight="bold" officeooo:paragraph-rsid="00174208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Calibri1" fo:font-weight="bold" officeooo:paragraph-rsid="00174208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Calibri1" officeooo:paragraph-rsid="00174208" style:font-name-complex="Times New Roman"/>
    </style:style>
    <style:style style:name="T1" style:family="text">
      <style:text-properties officeooo:rsid="007b0d06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. <text:span text:style-name="T1">n</text:span>r 2</text:p>
      <text:p text:style-name="P2"/>
      <text:p text:style-name="P2"/>
      <text:p text:style-name="P2">Miejscowość i data: …………………………………….....</text:p>
      <text:p text:style-name="P2">Nazwisko i imię:…………………………………….……….. </text:p>
      <text:p text:style-name="P2">Adres zamieszkania: ul. …………………………………..</text:p>
      <text:p text:style-name="P2">Kod: …………………………………………….…................ </text:p>
      <text:p text:style-name="P2">Miejscowość: ……………………………………............. </text:p>
      <text:p text:style-name="P2"/>
      <text:p text:style-name="P2"/>
      <text:p text:style-name="P9">OŚWIADCZENIE </text:p>
      <text:p text:style-name="P10"/>
      <text:p text:style-name="P2">Ja, niżej podpisany(a) oświadczam, że <text:span text:style-name="T2">posiadam pełną zdolność do czynności prawnych oraz korzystam z pełni praw publicznych. </text:span></text:p>
      <text:p text:style-name="P11"/>
      <text:p text:style-name="P2"><text:span text:style-name="T2">Niniejsze oświadczenie składam pouczony(a) o odpowiedzialności karnej z art. 233§1 Kodeksu Karnego (t.j. Dz.U. z 2018 r., poz.1600) – </text:span><text:span text:style-name="T3">„Kto składając zeznanie mające służyć za dowód w postępowaniu sądowym lub w innym postępowaniu prowadzonym na podstawie ustawy, zeznaje nieprawdę lub zataja prawdę, podlega karze pozbawienia wolności od 6 miesięcy do lat 8”</text:span><text:span text:style-name="T2"> </text:span></text:p>
      <text:p text:style-name="P5">czytelny podpis</text:p>
      <text:p text:style-name="P6">........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, Arial" style:font-family-generic="swiss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54:07.890000000</meta:creation-date>
    <dc:date>2024-04-05T10:59:41.815000000</dc:date>
    <meta:editing-duration>PT5M34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90" meta:character-count="785" meta:non-whitespace-character-count="698"/>
  </office:meta>
</office:document-meta>
</file>